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default-cell-style-name="ce37"/>
        <table:table-column table:style-name="co5" table:number-columns-repeated="16360" table:default-cell-style-name="ce37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60">
            <text:p>表號</text:p>
          </table:table-cell>
          <table:covered-table-cell/>
          <table:table-cell office:value-type="string" table:number-columns-spanned="2" table:number-rows-spanned="1" table:style-name="ce60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2">
            <text:p>臺中市違章建築案件統計</text:p>
          </table:table-cell>
          <table:covered-table-cell table:number-columns-repeated="21"/>
          <table:table-cell table:style-name="ce35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63">
            <text:p>中華民國110年8月</text:p>
          </table:table-cell>
          <table:covered-table-cell table:number-columns-repeated="19"/>
          <table:table-cell office:value-type="string" table:number-columns-spanned="2" table:number-rows-spanned="1" table:style-name="ce61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4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60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5" table:number-rows-spanned="2" table:style-name="ce6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60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3">
            <text:p>累計至本月底移送法辦數</text:p>
          </table:table-cell>
          <table:table-cell office:value-type="string" table:number-columns-spanned="1" table:number-rows-spanned="3" table:style-name="ce53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2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6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6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59">
            <text:p>(20)=上月(20)+(22)</text:p>
          </table:table-cell>
          <table:table-cell office:value-type="string" table:number-columns-spanned="1" table:number-rows-spanned="3" table:style-name="ce59">
            <text:p>(21)=上月(21)+(22)</text:p>
          </table:table-cell>
          <table:table-cell office:value-type="string" table:number-columns-spanned="1" table:number-rows-spanned="3" table:style-name="ce39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29"/>
          <table:table-cell office:value-type="string" table:style-name="ce11">
            <text:p>(16)</text:p>
          </table:table-cell>
          <table:table-cell table:style-name="ce11"/>
          <table:table-cell table:style-name="ce29"/>
          <table:table-cell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8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8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1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96464" table:formula="of:=SUM([.D13];[.I13];[.M13];[.Q13])" table:style-name="ce13">
            <text:p><text:s/>96,464<text:s/></text:p>
          </table:table-cell>
          <table:table-cell office:value-type="float" office:value="180" table:formula="of:=SUM([.G13];[.H13];[.K13];[.L13];[.O13];[.P13];[.S13];[.T13])" table:style-name="ce21">
            <text:p><text:s/>180<text:s/></text:p>
          </table:table-cell>
          <table:table-cell office:value-type="float" office:value="34786" table:formula="of:=[.E13]+[.F13]-[.G13]-[.H13]" table:style-name="ce21">
            <text:p><text:s/>34,786<text:s/></text:p>
          </table:table-cell>
          <table:table-cell office:value-type="float" office:value="34491" table:style-name="ce21">
            <text:p><text:s/>34,491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1404" table:formula="of:=[.J13]-[.K13]-[.L13]" table:style-name="ce21">
            <text:p><text:s/>61,404<text:s/></text:p>
          </table:table-cell>
          <table:table-cell office:value-type="float" office:value="61475" table:style-name="ce21">
            <text:p><text:s/>61,4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formula="of:=[.R13]-[.S13]-[.T13]" table:style-name="ce21">
            <text:p><text:s/>27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6789" table:formula="of:=SUM([.D14];[.I14];[.M14];[.Q14])" table:style-name="ce14">
            <text:p><text:s/>96,789<text:s/></text:p>
          </table:table-cell>
          <table:table-cell office:value-type="float" office:value="168" table:formula="of:=SUM([.G14];[.H14];[.K14];[.L14];[.O14];[.P14];[.S14];[.T14])" table:style-name="ce22">
            <text:p><text:s/>168<text:s/></text:p>
          </table:table-cell>
          <table:table-cell office:value-type="float" office:value="34977" table:formula="of:=[.E14]+[.F14]-[.G14]-[.H14]" table:style-name="ce22">
            <text:p><text:s/>34,977<text:s/></text:p>
          </table:table-cell>
          <table:table-cell office:value-type="float" office:value="34786" table:style-name="ce22">
            <text:p><text:s/>34,78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1358" table:formula="of:=[.J14]-[.K14]-[.L14]" table:style-name="ce22">
            <text:p><text:s/>61,358<text:s/></text:p>
          </table:table-cell>
          <table:table-cell office:value-type="float" office:value="61404" table:style-name="ce22">
            <text:p><text:s/>61,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5" table:formula="of:=[.N14]-[.O14]-[.P14]" table:style-name="ce22">
            <text:p><text:s/>245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09" table:formula="of:=[.R14]-[.S14]-[.T14]" table:style-name="ce22">
            <text:p><text:s/>209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7376" table:formula="of:=SUM([.D15];[.I15];[.M15];[.Q15])" table:style-name="ce14">
            <text:p><text:s/>97,376<text:s/></text:p>
          </table:table-cell>
          <table:table-cell office:value-type="float" office:value="268" table:formula="of:=SUM([.G15];[.H15];[.K15];[.L15];[.O15];[.P15];[.S15];[.T15])" table:style-name="ce22">
            <text:p><text:s/>268<text:s/></text:p>
          </table:table-cell>
          <table:table-cell office:value-type="float" office:value="35324" table:formula="of:=[.E15]+[.F15]-[.G15]-[.H15]" table:style-name="ce22">
            <text:p><text:s/>35,324<text:s/></text:p>
          </table:table-cell>
          <table:table-cell office:value-type="float" office:value="34977" table:style-name="ce22">
            <text:p><text:s/>34,977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1259" table:formula="of:=[.J15]-[.K15]-[.L15]" table:style-name="ce22">
            <text:p><text:s/>61,259<text:s/></text:p>
          </table:table-cell>
          <table:table-cell office:value-type="float" office:value="61358" table:style-name="ce22">
            <text:p><text:s/>61,3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442" table:formula="of:=[.N15]-[.O15]-[.P15]" table:style-name="ce22">
            <text:p><text:s/>442<text:s/>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51" table:formula="of:=[.R15]-[.S15]-[.T15]" table:style-name="ce22">
            <text:p><text:s/>351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7889" table:formula="of:=SUM([.D16];[.I16];[.M16];[.Q16])" table:style-name="ce14">
            <text:p><text:s/>97,889<text:s/></text:p>
          </table:table-cell>
          <table:table-cell office:value-type="float" office:value="211" table:formula="of:=SUM([.G16];[.H16];[.K16];[.L16];[.O16];[.P16];[.S16];[.T16])" table:style-name="ce22">
            <text:p><text:s/>211<text:s/></text:p>
          </table:table-cell>
          <table:table-cell office:value-type="float" office:value="35640" table:formula="of:=[.E16]+[.F16]-[.G16]-[.H16]" table:style-name="ce22">
            <text:p><text:s/>35,640<text:s/></text:p>
          </table:table-cell>
          <table:table-cell office:value-type="float" office:value="35324" table:style-name="ce22">
            <text:p><text:s/>35,324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1207" table:formula="of:=[.J16]-[.K16]-[.L16]" table:style-name="ce22">
            <text:p><text:s/>61,207<text:s/></text:p>
          </table:table-cell>
          <table:table-cell office:value-type="float" office:value="61259" table:style-name="ce22">
            <text:p><text:s/>61,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761" table:formula="of:=[.N16]-[.O16]-[.P16]" table:style-name="ce22">
            <text:p><text:s/>761<text:s/></text:p>
          </table:table-cell>
          <table:table-cell office:value-type="float" office:value="793" table:style-name="ce22">
            <text:p><text:s/>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81" table:formula="of:=[.R16]-[.S16]-[.T16]" table:style-name="ce22">
            <text:p><text:s/>281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8652" table:formula="of:=SUM([.D17];[.I17];[.M17];[.Q17])" table:style-name="ce14">
            <text:p><text:s/>98,652<text:s/></text:p>
          </table:table-cell>
          <table:table-cell office:value-type="float" office:value="209" table:formula="of:=SUM([.G17];[.H17];[.K17];[.L17];[.O17];[.P17];[.S17];[.T17])" table:style-name="ce22">
            <text:p><text:s/>209<text:s/></text:p>
          </table:table-cell>
          <table:table-cell office:value-type="float" office:value="36097" table:formula="of:=[.E17]+[.F17]-[.G17]-[.H17]" table:style-name="ce22">
            <text:p><text:s/>36,097<text:s/></text:p>
          </table:table-cell>
          <table:table-cell office:value-type="float" office:value="35640" table:style-name="ce22">
            <text:p><text:s/>35,640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1183" table:formula="of:=[.J17]-[.K17]-[.L17]" table:style-name="ce22">
            <text:p><text:s/>61,183<text:s/></text:p>
          </table:table-cell>
          <table:table-cell office:value-type="float" office:value="61207" table:style-name="ce22">
            <text:p><text:s/>61,2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2" table:formula="of:=[.N17]-[.O17]-[.P17]" table:style-name="ce22">
            <text:p><text:s/>1,002<text:s/></text:p>
          </table:table-cell>
          <table:table-cell office:value-type="float" office:value="1042" table:style-name="ce22">
            <text:p><text:s/>1,0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70" table:formula="of:=[.R17]-[.S17]-[.T17]" table:style-name="ce22">
            <text:p><text:s/>370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99261" table:formula="of:=SUM([.D18];[.I18];[.M18];[.Q18])" table:style-name="ce14">
            <text:p><text:s/>99,261<text:s/></text:p>
          </table:table-cell>
          <table:table-cell office:value-type="float" office:value="155" table:formula="of:=SUM([.G18];[.H18];[.K18];[.L18];[.O18];[.P18];[.S18];[.T18])" table:style-name="ce22">
            <text:p><text:s/>155<text:s/></text:p>
          </table:table-cell>
          <table:table-cell office:value-type="float" office:value="36428" table:formula="of:=[.E18]+[.F18]-[.G18]-[.H18]" table:style-name="ce22">
            <text:p><text:s/>36,428<text:s/></text:p>
          </table:table-cell>
          <table:table-cell office:value-type="float" office:value="36097" table:style-name="ce22">
            <text:p><text:s/>36,097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177" table:formula="of:=[.J18]-[.K18]-[.L18]" table:style-name="ce22">
            <text:p><text:s/>61,177<text:s/></text:p>
          </table:table-cell>
          <table:table-cell office:value-type="float" office:value="61183" table:style-name="ce22">
            <text:p><text:s/>61,1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31" table:formula="of:=[.N18]-[.O18]-[.P18]" table:style-name="ce22">
            <text:p><text:s/>1,331<text:s/></text:p>
          </table:table-cell>
          <table:table-cell office:value-type="float" office:value="1372" table:style-name="ce22">
            <text:p><text:s/>1,3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25" table:formula="of:=[.R18]-[.S18]-[.T18]" table:style-name="ce22">
            <text:p><text:s/>325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99793" table:formula="of:=SUM([.D19];[.I19];[.M19];[.Q19])" table:style-name="ce14">
            <text:p><text:s/>99,793<text:s/></text:p>
          </table:table-cell>
          <table:table-cell office:value-type="float" office:value="246" table:formula="of:=SUM([.G19];[.H19];[.K19];[.L19];[.O19];[.P19];[.S19];[.T19])" table:style-name="ce22">
            <text:p><text:s/>246<text:s/></text:p>
          </table:table-cell>
          <table:table-cell office:value-type="float" office:value="36731" table:formula="of:=[.E19]+[.F19]-[.G19]-[.H19]" table:style-name="ce22">
            <text:p><text:s/>36,731<text:s/></text:p>
          </table:table-cell>
          <table:table-cell office:value-type="float" office:value="36428" table:style-name="ce22">
            <text:p><text:s/>36,428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61162" table:formula="of:=[.J19]-[.K19]-[.L19]" table:style-name="ce22">
            <text:p><text:s/>61,162<text:s/></text:p>
          </table:table-cell>
          <table:table-cell office:value-type="float" office:value="61177" table:style-name="ce22">
            <text:p><text:s/>61,1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604" table:formula="of:=[.N19]-[.O19]-[.P19]" table:style-name="ce22">
            <text:p><text:s/>1,604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96" table:formula="of:=[.R19]-[.S19]-[.T19]" table:style-name="ce22">
            <text:p><text:s/>296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100209" table:formula="of:=SUM([.D20];[.I20];[.M20];[.Q20])" table:style-name="ce14">
            <text:p><text:s/>100,209<text:s/></text:p>
          </table:table-cell>
          <table:table-cell office:value-type="float" office:value="365" table:formula="of:=SUM([.G20];[.H20];[.K20];[.L20];[.O20];[.P20];[.S20];[.T20])" table:style-name="ce22">
            <text:p><text:s/>365<text:s/></text:p>
          </table:table-cell>
          <table:table-cell office:value-type="float" office:value="37015" table:formula="of:=[.E20]+[.F20]-[.G20]-[.H20]" table:style-name="ce22">
            <text:p><text:s/>37,015<text:s/></text:p>
          </table:table-cell>
          <table:table-cell office:value-type="float" office:value="36731" table:style-name="ce22">
            <text:p><text:s/>36,731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1065" table:formula="of:=[.J20]-[.K20]-[.L20]" table:style-name="ce22">
            <text:p><text:s/>61,065<text:s/></text:p>
          </table:table-cell>
          <table:table-cell office:value-type="float" office:value="61162" table:style-name="ce22">
            <text:p><text:s/>61,1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848" table:formula="of:=[.N20]-[.O20]-[.P20]" table:style-name="ce22">
            <text:p><text:s/>1,848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81" table:formula="of:=[.R20]-[.S20]-[.T20]" table:style-name="ce22">
            <text:p><text:s/>281<text:s/>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number-columns-repeated="16361" table:style-name="ce37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6">
            <text:p>編製日期：110 年 09 月 01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7"/>
        </table:table-row>
        <table:table-row table:style-name="ro7">
          <table:table-cell office:value-type="string" table:style-name="ce6">
            <text:p>資料來源：本局都市修復工程科依據建築物違章管理系統資料編製。</text:p>
          </table:table-cell>
          <table:table-cell table:style-name="ce6"/>
          <table:table-cell table:number-columns-repeated="16382" table:style-name="ce37"/>
        </table:table-row>
        <table:table-row table:style-name="ro7">
          <table:table-cell office:value-type="string" table:style-name="ce6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7"/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7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0T01:51:50Z</meta:creation-date>
    <dc:date>2021-09-10T01:51:50Z</dc:date>
  </office:meta>
</office:document-meta>
</file>