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4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10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11]" table:number-columns-spanned="2" table:number-rows-spanned="1" table:style-name="ce49">
            <text:p><text:s/>23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7" table:formula="of:=[資料來源_請貼入資料.G11]" table:number-columns-spanned="2" table:number-rows-spanned="1" table:style-name="ce48">
            <text:p><text:s/>17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8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7" table:formula="of:=[資料來源_請貼入資料.K11]" table:number-columns-spanned="2" table:number-rows-spanned="1" table:style-name="ce48">
            <text:p><text:s/>1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12]" table:number-columns-spanned="2" table:number-rows-spanned="1" table:style-name="ce51">
            <text:p><text:s/>1,304,23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530" table:formula="of:=[資料來源_請貼入資料.F12]" table:number-columns-spanned="2" table:number-rows-spanned="1" table:style-name="ce47">
            <text:p><text:s/>1,530<text:s/></text:p>
          </table:table-cell>
          <table:covered-table-cell/>
          <table:table-cell office:value-type="float" office:value="265632" table:formula="of:=[資料來源_請貼入資料.G12]" table:number-columns-spanned="2" table:number-rows-spanned="1" table:style-name="ce47">
            <text:p><text:s/>265,632<text:s/></text:p>
          </table:table-cell>
          <table:covered-table-cell/>
          <table:table-cell office:value-type="float" office:value="17298" table:formula="of:=[資料來源_請貼入資料.H12]" table:number-columns-spanned="2" table:number-rows-spanned="1" table:style-name="ce47">
            <text:p><text:s/>17,29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00" table:formula="of:=[資料來源_請貼入資料.J12]" table:number-columns-spanned="2" table:number-rows-spanned="1" table:style-name="ce47">
            <text:p><text:s/>1,300<text:s/></text:p>
          </table:table-cell>
          <table:covered-table-cell/>
          <table:table-cell office:value-type="float" office:value="23106" table:formula="of:=[資料來源_請貼入資料.K12]" table:number-columns-spanned="2" table:number-rows-spanned="1" table:style-name="ce47">
            <text:p><text:s/>23,1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13]" table:number-columns-spanned="2" table:number-rows-spanned="1" table:style-name="ce50">
            <text:p><text:s/>14,165,494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0487" table:formula="of:=[資料來源_請貼入資料.F13]" table:number-columns-spanned="2" table:number-rows-spanned="1" table:style-name="ce46">
            <text:p><text:s/>10,487<text:s/></text:p>
          </table:table-cell>
          <table:covered-table-cell/>
          <table:table-cell office:value-type="float" office:value="1961122" table:formula="of:=[資料來源_請貼入資料.G13]" table:number-columns-spanned="2" table:number-rows-spanned="1" table:style-name="ce46">
            <text:p><text:s/>1,961,122<text:s/></text:p>
          </table:table-cell>
          <table:covered-table-cell/>
          <table:table-cell office:value-type="float" office:value="118051" table:formula="of:=[資料來源_請貼入資料.H13]" table:number-columns-spanned="2" table:number-rows-spanned="1" table:style-name="ce46">
            <text:p><text:s/>118,0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712" table:formula="of:=[資料來源_請貼入資料.J13]" table:number-columns-spanned="2" table:number-rows-spanned="1" table:style-name="ce46">
            <text:p><text:s/>8,712<text:s/></text:p>
          </table:table-cell>
          <table:covered-table-cell/>
          <table:table-cell office:value-type="float" office:value="200990" table:formula="of:=[資料來源_請貼入資料.K13]" table:number-columns-spanned="2" table:number-rows-spanned="1" table:style-name="ce46">
            <text:p><text:s/>200,9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3">
            <text:p>農業設施</text:p>
          </table:table-cell>
          <table:covered-table-cell/>
          <table:table-cell table:number-columns-spanned="2" table:number-rows-spanned="2" table:style-name="ce61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6792" table:formula="of:=[資料來源_請貼入資料.L19]" table:style-name="ce16">
            <text:p><text:s/>6,792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I21]" table:number-columns-spanned="2" table:number-rows-spanned="1" table:style-name="ce29">
            <text:p><text:s/>4<text:s/></text:p>
          </table:table-cell>
          <table:covered-table-cell/>
          <table:table-cell office:value-type="float" office:value="4" table:formula="of:=[資料來源_請貼入資料.J21]" table:number-columns-spanned="2" table:number-rows-spanned="1" table:style-name="ce29">
            <text:p><text:s/>4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371" table:formula="of:=[資料來源_請貼入資料.E22]" table:number-columns-spanned="2" table:number-rows-spanned="1" table:style-name="ce31">
            <text:p><text:s/>4,371<text:s/></text:p>
          </table:table-cell>
          <table:covered-table-cell/>
          <table:table-cell office:value-type="float" office:value="888665" table:formula="of:=[資料來源_請貼入資料.F22]" table:number-columns-spanned="3" table:number-rows-spanned="1" table:style-name="ce2">
            <text:p><text:s/>888,665<text:s/></text:p>
          </table:table-cell>
          <table:covered-table-cell table:number-columns-repeated="2"/>
          <table:table-cell office:value-type="float" office:value="580" table:formula="of:=[資料來源_請貼入資料.G22]" table:number-columns-spanned="3" table:number-rows-spanned="1" table:style-name="ce2">
            <text:p><text:s/>58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01748" table:formula="of:=[資料來源_請貼入資料.I22]" table:number-columns-spanned="2" table:number-rows-spanned="1" table:style-name="ce2">
            <text:p><text:s/>101,748<text:s/></text:p>
          </table:table-cell>
          <table:covered-table-cell/>
          <table:table-cell office:value-type="float" office:value="101748" table:formula="of:=[資料來源_請貼入資料.J22]" table:number-columns-spanned="2" table:number-rows-spanned="1" table:style-name="ce2">
            <text:p><text:s/>101,74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051" table:formula="of:=[資料來源_請貼入資料.E23]" table:number-columns-spanned="2" table:number-rows-spanned="1" table:style-name="ce27">
            <text:p><text:s/>31,051<text:s/></text:p>
          </table:table-cell>
          <table:covered-table-cell/>
          <table:table-cell office:value-type="float" office:value="11149339" table:formula="of:=[資料來源_請貼入資料.F23]" table:number-columns-spanned="3" table:number-rows-spanned="1" table:style-name="ce28">
            <text:p><text:s/>11,149,339<text:s/></text:p>
          </table:table-cell>
          <table:covered-table-cell table:number-columns-repeated="2"/>
          <table:table-cell office:value-type="float" office:value="4027" table:formula="of:=[資料來源_請貼入資料.G23]" table:number-columns-spanned="3" table:number-rows-spanned="1" table:style-name="ce28">
            <text:p><text:s/>4,027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81715" table:formula="of:=[資料來源_請貼入資料.I23]" table:number-columns-spanned="2" table:number-rows-spanned="1" table:style-name="ce28">
            <text:p><text:s/>681,715<text:s/></text:p>
          </table:table-cell>
          <table:covered-table-cell/>
          <table:table-cell office:value-type="float" office:value="681715" table:formula="of:=[資料來源_請貼入資料.J23]" table:number-columns-spanned="2" table:number-rows-spanned="1" table:style-name="ce28">
            <text:p><text:s/>681,715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26]" table:number-columns-spanned="2" table:number-rows-spanned="1" table:style-name="ce30">
            <text:p><text:s/>23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81" table:formula="of:=[資料來源_請貼入資料.H26]" table:number-columns-spanned="2" table:number-rows-spanned="1" table:style-name="ce29">
            <text:p><text:s/>181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21" table:formula="of:=[資料來源_請貼入資料.D27]" table:number-columns-spanned="2" table:number-rows-spanned="1" table:style-name="ce31">
            <text:p><text:s/>7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4" table:formula="of:=[資料來源_請貼入資料.G27]" table:number-columns-spanned="2" table:number-rows-spanned="1" table:style-name="ce2">
            <text:p><text:s/>54<text:s/></text:p>
          </table:table-cell>
          <table:covered-table-cell/>
          <table:table-cell office:value-type="float" office:value="654" table:formula="of:=[資料來源_請貼入資料.H27]" table:number-columns-spanned="2" table:number-rows-spanned="1" table:style-name="ce2">
            <text:p><text:s/>654<text:s/></text:p>
          </table:table-cell>
          <table:covered-table-cell/>
          <table:table-cell office:value-type="float" office:value="13" table:formula="of:=[資料來源_請貼入資料.I27]" table:number-columns-spanned="2" table:number-rows-spanned="1" table:style-name="ce2">
            <text:p><text:s/>1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28]" table:number-columns-spanned="2" table:number-rows-spanned="1" table:style-name="ce31">
            <text:p><text:s/>1,304,23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1099" table:formula="of:=[資料來源_請貼入資料.G28]" table:number-columns-spanned="2" table:number-rows-spanned="1" table:style-name="ce2">
            <text:p><text:s/>21,099<text:s/></text:p>
          </table:table-cell>
          <table:covered-table-cell/>
          <table:table-cell office:value-type="float" office:value="1273173" table:formula="of:=[資料來源_請貼入資料.H28]" table:number-columns-spanned="2" table:number-rows-spanned="1" table:style-name="ce2">
            <text:p><text:s/>1,273,173<text:s/></text:p>
          </table:table-cell>
          <table:covered-table-cell/>
          <table:table-cell office:value-type="float" office:value="9958" table:formula="of:=[資料來源_請貼入資料.I28]" table:number-columns-spanned="2" table:number-rows-spanned="1" table:style-name="ce2">
            <text:p><text:s/>9,95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29]" table:number-columns-spanned="2" table:number-rows-spanned="1" table:style-name="ce27">
            <text:p><text:s/>14,165,494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42246" table:formula="of:=[資料來源_請貼入資料.G29]" table:number-columns-spanned="2" table:number-rows-spanned="1" table:style-name="ce28">
            <text:p><text:s/>142,246<text:s/></text:p>
          </table:table-cell>
          <table:covered-table-cell/>
          <table:table-cell office:value-type="float" office:value="13955591" table:formula="of:=[資料來源_請貼入資料.H29]" table:number-columns-spanned="2" table:number-rows-spanned="1" table:style-name="ce28">
            <text:p><text:s/>13,955,591<text:s/></text:p>
          </table:table-cell>
          <table:covered-table-cell/>
          <table:table-cell office:value-type="float" office:value="67657" table:formula="of:=[資料來源_請貼入資料.I29]" table:number-columns-spanned="2" table:number-rows-spanned="1" table:style-name="ce28">
            <text:p><text:s/>67,65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1" table:formula="of:=[資料來源_請貼入資料.C41]" table:number-columns-spanned="5" table:number-rows-spanned="1" table:style-name="ce29">
            <text:p><text:s/>31<text:s/></text:p>
          </table:table-cell>
          <table:covered-table-cell table:number-columns-repeated="4"/>
          <table:table-cell office:value-type="float" office:value="15" table:formula="of:=[資料來源_請貼入資料.D41]" table:number-columns-spanned="5" table:number-rows-spanned="1" table:style-name="ce2">
            <text:p><text:s/>1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4" table:formula="of:=[資料來源_請貼入資料.B42]" table:number-columns-spanned="6" table:number-rows-spanned="1" table:style-name="ce31">
            <text:p><text:s/>74<text:s/></text:p>
          </table:table-cell>
          <table:covered-table-cell table:number-columns-repeated="5"/>
          <table:table-cell office:value-type="float" office:value="57" table:formula="of:=[資料來源_請貼入資料.C42]" table:number-columns-spanned="5" table:number-rows-spanned="1" table:style-name="ce2">
            <text:p><text:s/>5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2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B43]" table:number-columns-spanned="6" table:number-rows-spanned="1" table:style-name="ce27">
            <text:p><text:s/>90,250<text:s/></text:p>
          </table:table-cell>
          <table:covered-table-cell table:number-columns-repeated="5"/>
          <table:table-cell office:value-type="float" office:value="6960" table:formula="of:=[資料來源_請貼入資料.C43]" table:number-columns-spanned="5" table:number-rows-spanned="1" table:style-name="ce28">
            <text:p><text:s/>6,960<text:s/></text:p>
          </table:table-cell>
          <table:covered-table-cell table:number-columns-repeated="4"/>
          <table:table-cell office:value-type="float" office:value="83290" table:formula="of:=[資料來源_請貼入資料.D43]" table:number-columns-spanned="5" table:number-rows-spanned="1" table:style-name="ce28">
            <text:p><text:s/>83,29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22" table:formula="of:=[資料來源_請貼入資料.E46]" table:number-columns-spanned="2" table:number-rows-spanned="1" table:style-name="ce29">
            <text:p><text:s/>22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6" table:formula="of:=[資料來源_請貼入資料.G46]" table:number-columns-spanned="2" table:number-rows-spanned="1" table:style-name="ce29">
            <text:p><text:s/>6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61" table:formula="of:=[資料來源_請貼入資料.D47]" table:number-columns-spanned="2" table:number-rows-spanned="1" table:style-name="ce31">
            <text:p><text:s/>161<text:s/></text:p>
          </table:table-cell>
          <table:covered-table-cell/>
          <table:table-cell office:value-type="float" office:value="96" table:formula="of:=[資料來源_請貼入資料.E47]" table:number-columns-spanned="2" table:number-rows-spanned="1" table:style-name="ce2">
            <text:p><text:s/>96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54" table:formula="of:=[資料來源_請貼入資料.H47]" table:number-columns-spanned="2" table:number-rows-spanned="1" table:style-name="ce2">
            <text:p><text:s/>54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D48]" table:number-columns-spanned="2" table:number-rows-spanned="1" table:style-name="ce27">
            <text:p><text:s/>90,250<text:s/></text:p>
          </table:table-cell>
          <table:covered-table-cell/>
          <table:table-cell office:value-type="float" office:value="60493" table:formula="of:=[資料來源_請貼入資料.E48]" table:number-columns-spanned="2" table:number-rows-spanned="1" table:style-name="ce28">
            <text:p><text:s/>60,493<text:s/></text:p>
          </table:table-cell>
          <table:covered-table-cell/>
          <table:table-cell office:value-type="float" office:value="60" table:formula="of:=[資料來源_請貼入資料.F48]" table:number-columns-spanned="2" table:number-rows-spanned="1" table:style-name="ce28">
            <text:p><text:s/>60<text:s/></text:p>
          </table:table-cell>
          <table:covered-table-cell/>
          <table:table-cell office:value-type="float" office:value="755" table:formula="of:=[資料來源_請貼入資料.G48]" table:number-columns-spanned="2" table:number-rows-spanned="1" table:style-name="ce28">
            <text:p><text:s/>755<text:s/></text:p>
          </table:table-cell>
          <table:covered-table-cell/>
          <table:table-cell office:value-type="float" office:value="28512" table:formula="of:=[資料來源_請貼入資料.H48]" table:number-columns-spanned="2" table:number-rows-spanned="1" table:style-name="ce28">
            <text:p><text:s/>28,512<text:s/></text:p>
          </table:table-cell>
          <table:covered-table-cell/>
          <table:table-cell office:value-type="float" office:value="430" table:formula="of:=[資料來源_請貼入資料.I48]" table:number-columns-spanned="2" table:number-rows-spanned="1" table:style-name="ce28">
            <text:p><text:s/>43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4月 12日 " table:formula="of:=[資料來源_請貼入資料.B2]" table:style-name="ce25">
            <text:p>民國110年 4月 12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配合營建署發布修正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string" table:style-name="ce12">
            <text:p>2355-00-01-2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10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4月 12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-00-01-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中華民國110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1530" table:style-name="ce12">
            <text:p>1530</text:p>
          </table:table-cell>
          <table:table-cell office:value-type="float" office:value="265632" table:style-name="ce12">
            <text:p>265632</text:p>
          </table:table-cell>
          <table:table-cell office:value-type="float" office:value="17298" table:style-name="ce12">
            <text:p>17298</text:p>
          </table:table-cell>
          <table:table-cell office:value-type="float" office:value="0" table:style-name="ce12">
            <text:p>0</text:p>
          </table:table-cell>
          <table:table-cell office:value-type="float" office:value="1300" table:style-name="ce12">
            <text:p>1300</text:p>
          </table:table-cell>
          <table:table-cell office:value-type="float" office:value="23106" table:style-name="ce12">
            <text:p>23106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10487" table:style-name="ce12">
            <text:p>10487</text:p>
          </table:table-cell>
          <table:table-cell office:value-type="float" office:value="1961122" table:style-name="ce12">
            <text:p>1961122</text:p>
          </table:table-cell>
          <table:table-cell office:value-type="float" office:value="118051" table:style-name="ce12">
            <text:p>118051</text:p>
          </table:table-cell>
          <table:table-cell office:value-type="float" office:value="0" table:style-name="ce12">
            <text:p>0</text:p>
          </table:table-cell>
          <table:table-cell office:value-type="float" office:value="8712" table:style-name="ce12">
            <text:p>8712</text:p>
          </table:table-cell>
          <table:table-cell office:value-type="float" office:value="200990" table:style-name="ce12">
            <text:p>2009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6792" table:style-name="ce12">
            <text:p>679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1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6792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4371" table:style-name="ce12">
            <text:p>4371</text:p>
          </table:table-cell>
          <table:table-cell office:value-type="float" office:value="888665" table:style-name="ce12">
            <text:p>888665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101748" table:style-name="ce12">
            <text:p>101748</text:p>
          </table:table-cell>
          <table:table-cell office:value-type="float" office:value="101748" table:style-name="ce12">
            <text:p>10174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31051" table:style-name="ce12">
            <text:p>31051</text:p>
          </table:table-cell>
          <table:table-cell office:value-type="float" office:value="11149339" table:style-name="ce12">
            <text:p>11149339</text:p>
          </table:table-cell>
          <table:table-cell office:value-type="float" office:value="4027" table:style-name="ce12">
            <text:p>4027</text:p>
          </table:table-cell>
          <table:table-cell office:value-type="float" office:value="0" table:style-name="ce12">
            <text:p>0</text:p>
          </table:table-cell>
          <table:table-cell office:value-type="float" office:value="681715" table:style-name="ce12">
            <text:p>681715</text:p>
          </table:table-cell>
          <table:table-cell office:value-type="float" office:value="681715" table:style-name="ce12">
            <text:p>68171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2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721" table:style-name="ce12">
            <text:p>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54" table:style-name="ce12">
            <text:p>65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9" table:style-name="ce12">
            <text:p>21099</text:p>
          </table:table-cell>
          <table:table-cell office:value-type="float" office:value="1273173" table:style-name="ce12">
            <text:p>1273173</text:p>
          </table:table-cell>
          <table:table-cell office:value-type="float" office:value="9958" table:style-name="ce12">
            <text:p>9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46" table:style-name="ce12">
            <text:p>142246</text:p>
          </table:table-cell>
          <table:table-cell office:value-type="float" office:value="13955591" table:style-name="ce12">
            <text:p>13955591</text:p>
          </table:table-cell>
          <table:table-cell office:value-type="float" office:value="67657" table:style-name="ce12">
            <text:p>67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table:number-columns-repeated="2" table:style-name="ce12"/>
          <table:table-cell office:value-type="float" office:value="57" table:style-name="ce12">
            <text:p>57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90250" table:style-name="ce12">
            <text:p>90250</text:p>
          </table:table-cell>
          <table:table-cell table:style-name="ce1"/>
          <table:table-cell table:style-name="ce12"/>
          <table:table-cell office:value-type="float" office:value="6960" table:style-name="ce12">
            <text:p>6960</text:p>
          </table:table-cell>
          <table:table-cell table:style-name="ce1"/>
          <table:table-cell table:style-name="ce12"/>
          <table:table-cell office:value-type="float" office:value="83290" table:style-name="ce12">
            <text:p>83290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90250" table:style-name="ce12">
            <text:p>90250</text:p>
          </table:table-cell>
          <table:table-cell office:value-type="float" office:value="6960" table:style-name="ce12">
            <text:p>6960</text:p>
          </table:table-cell>
          <table:table-cell office:value-type="float" office:value="83290" table:style-name="ce12">
            <text:p>83290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2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61" table:style-name="ce12">
            <text:p>161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90250" table:style-name="ce12">
            <text:p>90250</text:p>
          </table:table-cell>
          <table:table-cell office:value-type="float" office:value="60493" table:style-name="ce12">
            <text:p>60493</text:p>
          </table:table-cell>
          <table:table-cell office:value-type="float" office:value="60" table:style-name="ce12">
            <text:p>60</text:p>
          </table:table-cell>
          <table:table-cell office:value-type="float" office:value="755" table:style-name="ce12">
            <text:p>755</text:p>
          </table:table-cell>
          <table:table-cell office:value-type="float" office:value="28512" table:style-name="ce12">
            <text:p>28512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 table:style-name="ce1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2" table:style-name="ro7">
          <table:table-cell table:number-columns-repeated="15" table:style-name="ce12"/>
          <table:table-cell table:number-columns-repeated="16369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4:12Z</meta:creation-date>
    <dc:date>2021-04-21T00:44:12Z</dc:date>
  </office:meta>
</office:document-meta>
</file>