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39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59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60"/>
          <table:covered-table-cell/>
          <table:table-cell table:number-columns-repeated="2" table:style-name="ce4"/>
          <table:table-cell table:number-columns-spanned="2" table:number-rows-spanned="1" table:style-name="ce40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32">
            <text:p>20536-01-01~04-2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1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2">
            <text:p>中華民國110年3月</text:p>
          </table:table-cell>
          <table:covered-table-cell table:number-columns-repeated="15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40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9">
            <text:p>項目</text:p>
          </table:table-cell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number-columns-spanned="2" table:number-rows-spanned="3" table:style-name="ce38">
            <text:p>公共集會類(A類)</text:p>
          </table:table-cell>
          <table:covered-table-cell/>
          <table:table-cell office:value-type="string" table:number-columns-spanned="2" table:number-rows-spanned="3" table:style-name="ce38">
            <text:p>商業類(B類)</text:p>
          </table:table-cell>
          <table:covered-table-cell/>
          <table:table-cell office:value-type="string" table:number-columns-spanned="2" table:number-rows-spanned="3" table:style-name="ce38">
            <text:p>工業、倉儲類(C類)</text:p>
          </table:table-cell>
          <table:covered-table-cell/>
          <table:table-cell office:value-type="string" table:number-columns-spanned="2" table:number-rows-spanned="3" table:style-name="ce38">
            <text:p>休閒、文教類(D類)</text:p>
          </table:table-cell>
          <table:covered-table-cell/>
          <table:table-cell office:value-type="string" table:number-columns-spanned="2" table:number-rows-spanned="3" table:style-name="ce38">
            <text:p>宗教、殯葬類(E類)</text:p>
          </table:table-cell>
          <table:covered-table-cell/>
          <table:table-cell office:value-type="string" table:number-columns-spanned="2" table:number-rows-spanned="3" table:style-name="ce38">
            <text:p>衛生、福利、更生類(F類)</text:p>
          </table:table-cell>
          <table:covered-table-cell/>
          <table:table-cell office:value-type="string" table:number-columns-spanned="2" table:number-rows-spanned="3" table:style-name="ce38">
            <text:p>辦公、服務類(G類)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37" table:number-columns-spanned="2" table:number-rows-spanned="1" table:style-name="ce63">
            <text:p><text:s/>237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4" table:number-columns-spanned="2" table:number-rows-spanned="1" table:style-name="ce45">
            <text:p><text:s/>4<text:s/></text:p>
          </table:table-cell>
          <table:covered-table-cell/>
          <table:table-cell office:value-type="float" office:value="18" table:number-columns-spanned="2" table:number-rows-spanned="1" table:style-name="ce45">
            <text:p><text:s/>18<text:s/></text:p>
          </table:table-cell>
          <table:covered-table-cell/>
          <table:table-cell office:value-type="float" office:value="6" table:number-columns-spanned="2" table:number-rows-spanned="1" table:style-name="ce45">
            <text:p><text:s/>6<text:s/></text:p>
          </table:table-cell>
          <table:covered-table-cell/>
          <table:table-cell office:value-type="float" office:value="2" table:number-columns-spanned="2" table:number-rows-spanned="1" table:style-name="ce45">
            <text:p><text:s/>2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16" table:number-columns-spanned="2" table:number-rows-spanned="1" table:style-name="ce45">
            <text:p><text:s/>16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732655" table:number-columns-spanned="2" table:number-rows-spanned="1" table:style-name="ce62">
            <text:p><text:s/>732,655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75006" table:number-columns-spanned="2" table:number-rows-spanned="1" table:style-name="ce44">
            <text:p><text:s/>175,006<text:s/></text:p>
          </table:table-cell>
          <table:covered-table-cell/>
          <table:table-cell office:value-type="float" office:value="26850" table:number-columns-spanned="2" table:number-rows-spanned="1" table:style-name="ce44">
            <text:p><text:s/>26,850<text:s/></text:p>
          </table:table-cell>
          <table:covered-table-cell/>
          <table:table-cell office:value-type="float" office:value="64744" table:number-columns-spanned="2" table:number-rows-spanned="1" table:style-name="ce44">
            <text:p><text:s/>64,744<text:s/></text:p>
          </table:table-cell>
          <table:covered-table-cell/>
          <table:table-cell office:value-type="float" office:value="138" table:number-columns-spanned="2" table:number-rows-spanned="1" table:style-name="ce44">
            <text:p><text:s/>138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53796" table:number-columns-spanned="2" table:number-rows-spanned="1" table:style-name="ce44">
            <text:p><text:s/>53,796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7239782" table:number-columns-spanned="2" table:number-rows-spanned="1" table:style-name="ce61">
            <text:p><text:s/>7,239,782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1397964" table:number-columns-spanned="2" table:number-rows-spanned="1" table:style-name="ce43">
            <text:p><text:s/>1,397,964<text:s/></text:p>
          </table:table-cell>
          <table:covered-table-cell/>
          <table:table-cell office:value-type="float" office:value="193905" table:number-columns-spanned="2" table:number-rows-spanned="1" table:style-name="ce43">
            <text:p><text:s/>193,905<text:s/></text:p>
          </table:table-cell>
          <table:covered-table-cell/>
          <table:table-cell office:value-type="float" office:value="512073" table:number-columns-spanned="2" table:number-rows-spanned="1" table:style-name="ce43">
            <text:p><text:s/>512,073<text:s/></text:p>
          </table:table-cell>
          <table:covered-table-cell/>
          <table:table-cell office:value-type="float" office:value="924" table:number-columns-spanned="2" table:number-rows-spanned="1" table:style-name="ce43">
            <text:p><text:s/>924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631796" table:number-columns-spanned="2" table:number-rows-spanned="1" table:style-name="ce43">
            <text:p><text:s/>631,796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9">
            <text:p>項目</text:p>
          </table:table-cell>
          <table:table-cell office:value-type="string" table:number-columns-spanned="8" table:number-rows-spanned="1" table:style-name="ce38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8">
            <text:p>危險物品類(I類)</text:p>
          </table:table-cell>
          <table:covered-table-cell/>
          <table:table-cell office:value-type="string" table:number-columns-spanned="2" table:number-rows-spanned="3" table:style-name="ce38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8">
            <text:p>宿舍安養(H-1類)</text:p>
          </table:table-cell>
          <table:covered-table-cell/>
          <table:table-cell office:value-type="string" table:number-columns-spanned="3" table:number-rows-spanned="1" table:style-name="ce38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8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0">
            <text:p>農業設施</text:p>
          </table:table-cell>
          <table:covered-table-cell/>
          <table:table-cell table:number-columns-spanned="2" table:number-rows-spanned="2" table:style-name="ce51"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戶數：</text:p>
          </table:table-cell>
          <table:covered-table-cell/>
          <table:table-cell office:value-type="float" office:value="2550" table:style-name="ce18">
            <text:p><text:s/>2,550<text:s/></text:p>
          </table:table-cell>
          <table:table-cell office:value-type="string" table:number-columns-spanned="2" table:number-rows-spanned="1" table:style-name="ce48">
            <text:p>戶數：</text:p>
          </table:table-cell>
          <table:covered-table-cell/>
          <table:table-cell office:value-type="float" office:value="2" table:style-name="ce18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54">
            <text:p><text:s/>1<text:s/></text:p>
          </table:table-cell>
          <table:covered-table-cell/>
          <table:table-cell office:value-type="float" office:value="185" table:number-columns-spanned="3" table:number-rows-spanned="1" table:style-name="ce56">
            <text:p><text:s/>185<text:s/>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table:number-columns-spanned="2" table:number-rows-spanned="1" table:style-name="ce36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995" table:number-columns-spanned="2" table:number-rows-spanned="1" table:style-name="ce55">
            <text:p><text:s/>995<text:s/></text:p>
          </table:table-cell>
          <table:covered-table-cell/>
          <table:table-cell office:value-type="float" office:value="406129" table:number-columns-spanned="3" table:number-rows-spanned="1" table:style-name="ce34">
            <text:p><text:s/>406,129<text:s/></text:p>
          </table:table-cell>
          <table:covered-table-cell table:number-columns-repeated="2"/>
          <table:table-cell office:value-type="float" office:value="324" table:number-columns-spanned="3" table:number-rows-spanned="1" table:style-name="ce34">
            <text:p><text:s/>324<text:s/></text:p>
          </table:table-cell>
          <table:covered-table-cell table:number-columns-repeated="2"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4673" table:number-columns-spanned="2" table:number-rows-spanned="1" table:style-name="ce34">
            <text:p><text:s/>4,673<text:s/></text:p>
          </table:table-cell>
          <table:covered-table-cell/>
          <table:table-cell office:value-type="float" office:value="4673" table:number-columns-spanned="2" table:number-rows-spanned="1" table:style-name="ce34">
            <text:p><text:s/>4,673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664" table:number-columns-spanned="2" table:number-rows-spanned="1" table:style-name="ce53">
            <text:p><text:s/>6,664<text:s/></text:p>
          </table:table-cell>
          <table:covered-table-cell/>
          <table:table-cell office:value-type="float" office:value="4467759" table:number-columns-spanned="3" table:number-rows-spanned="1" table:style-name="ce58">
            <text:p><text:s/>4,467,759<text:s/></text:p>
          </table:table-cell>
          <table:covered-table-cell table:number-columns-repeated="2"/>
          <table:table-cell office:value-type="float" office:value="2171" table:number-columns-spanned="3" table:number-rows-spanned="1" table:style-name="ce35">
            <text:p><text:s/>2,171<text:s/>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26526" table:number-columns-spanned="2" table:number-rows-spanned="1" table:style-name="ce35">
            <text:p><text:s/>26,526<text:s/></text:p>
          </table:table-cell>
          <table:covered-table-cell/>
          <table:table-cell office:value-type="float" office:value="26526" table:number-columns-spanned="2" table:number-rows-spanned="1" table:style-name="ce35">
            <text:p><text:s/>26,526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0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37" table:number-columns-spanned="2" table:number-rows-spanned="1" table:style-name="ce54">
            <text:p><text:s/>237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42" table:number-columns-spanned="2" table:number-rows-spanned="1" table:style-name="ce33">
            <text:p><text:s/>42<text:s/></text:p>
          </table:table-cell>
          <table:covered-table-cell/>
          <table:table-cell office:value-type="float" office:value="191" table:number-columns-spanned="2" table:number-rows-spanned="1" table:style-name="ce33">
            <text:p><text:s/>191<text:s/></text:p>
          </table:table-cell>
          <table:covered-table-cell/>
          <table:table-cell office:value-type="float" office:value="4" table:number-columns-spanned="2" table:number-rows-spanned="1" table:style-name="ce33">
            <text:p><text:s/>4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25" table:number-columns-spanned="2" table:number-rows-spanned="1" table:style-name="ce55">
            <text:p><text:s/>525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64" table:number-columns-spanned="2" table:number-rows-spanned="1" table:style-name="ce34">
            <text:p><text:s/>64<text:s/></text:p>
          </table:table-cell>
          <table:covered-table-cell/>
          <table:table-cell office:value-type="float" office:value="457" table:number-columns-spanned="2" table:number-rows-spanned="1" table:style-name="ce34">
            <text:p><text:s/>457<text:s/></text:p>
          </table:table-cell>
          <table:covered-table-cell/>
          <table:table-cell office:value-type="float" office:value="4" table:number-columns-spanned="2" table:number-rows-spanned="1" table:style-name="ce34">
            <text:p><text:s/>4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732655" table:number-columns-spanned="2" table:number-rows-spanned="1" table:style-name="ce55">
            <text:p><text:s/>732,655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32359" table:number-columns-spanned="2" table:number-rows-spanned="1" table:style-name="ce34">
            <text:p><text:s/>32,359<text:s/></text:p>
          </table:table-cell>
          <table:covered-table-cell/>
          <table:table-cell office:value-type="float" office:value="686557" table:number-columns-spanned="2" table:number-rows-spanned="1" table:style-name="ce34">
            <text:p><text:s/>686,557<text:s/></text:p>
          </table:table-cell>
          <table:covered-table-cell/>
          <table:table-cell office:value-type="float" office:value="13739" table:number-columns-spanned="2" table:number-rows-spanned="1" table:style-name="ce34">
            <text:p><text:s/>13,739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7239782" table:number-columns-spanned="2" table:number-rows-spanned="1" table:style-name="ce53">
            <text:p><text:s/>7,239,782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220041" table:number-columns-spanned="2" table:number-rows-spanned="1" table:style-name="ce35">
            <text:p><text:s/>220,041<text:s/></text:p>
          </table:table-cell>
          <table:covered-table-cell/>
          <table:table-cell office:value-type="float" office:value="6870654" table:number-columns-spanned="2" table:number-rows-spanned="1" table:style-name="ce35">
            <text:p><text:s/>6,870,654<text:s/></text:p>
          </table:table-cell>
          <table:covered-table-cell/>
          <table:table-cell office:value-type="float" office:value="149087" table:number-columns-spanned="2" table:number-rows-spanned="1" table:style-name="ce35">
            <text:p><text:s/>149,087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8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6" table:number-columns-spanned="6" table:number-rows-spanned="1" table:style-name="ce54">
            <text:p><text:s/>46<text:s/></text:p>
          </table:table-cell>
          <table:covered-table-cell table:number-columns-repeated="5"/>
          <table:table-cell office:value-type="float" office:value="27" table:number-columns-spanned="5" table:number-rows-spanned="1" table:style-name="ce56">
            <text:p><text:s/>27<text:s/></text:p>
          </table:table-cell>
          <table:covered-table-cell table:number-columns-repeated="4"/>
          <table:table-cell office:value-type="float" office:value="19" table:number-columns-spanned="5" table:number-rows-spanned="1" table:style-name="ce47">
            <text:p><text:s/>19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46" table:number-columns-spanned="6" table:number-rows-spanned="1" table:style-name="ce55">
            <text:p><text:s/>46<text:s/></text:p>
          </table:table-cell>
          <table:covered-table-cell table:number-columns-repeated="5"/>
          <table:table-cell office:value-type="float" office:value="31" table:number-columns-spanned="5" table:number-rows-spanned="1" table:style-name="ce34">
            <text:p><text:s/>31<text:s/></text:p>
          </table:table-cell>
          <table:covered-table-cell table:number-columns-repeated="4"/>
          <table:table-cell office:value-type="float" office:value="15" table:number-columns-spanned="5" table:number-rows-spanned="1" table:style-name="ce34">
            <text:p><text:s/>15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9789" table:number-columns-spanned="6" table:number-rows-spanned="1" table:style-name="ce53">
            <text:p><text:s/>19,789<text:s/></text:p>
          </table:table-cell>
          <table:covered-table-cell table:number-columns-repeated="5"/>
          <table:table-cell office:value-type="float" office:value="3688" table:number-columns-spanned="5" table:number-rows-spanned="1" table:style-name="ce58">
            <text:p><text:s/>3,688<text:s/></text:p>
          </table:table-cell>
          <table:covered-table-cell table:number-columns-repeated="4"/>
          <table:table-cell office:value-type="float" office:value="16101" table:number-columns-spanned="5" table:number-rows-spanned="1" table:style-name="ce35">
            <text:p><text:s/>16,101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6" table:number-columns-spanned="2" table:number-rows-spanned="1" table:style-name="ce54">
            <text:p><text:s/>46<text:s/></text:p>
          </table:table-cell>
          <table:covered-table-cell/>
          <table:table-cell office:value-type="float" office:value="18" table:number-columns-spanned="2" table:number-rows-spanned="1" table:style-name="ce56">
            <text:p><text:s/>18<text:s/></text:p>
          </table:table-cell>
          <table:covered-table-cell/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office:value-type="float" office:value="11" table:number-columns-spanned="2" table:number-rows-spanned="1" table:style-name="ce33">
            <text:p><text:s/>11<text:s/></text:p>
          </table:table-cell>
          <table:covered-table-cell/>
          <table:table-cell office:value-type="float" office:value="14" table:number-columns-spanned="2" table:number-rows-spanned="1" table:style-name="ce33">
            <text:p><text:s/>14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6" table:number-columns-spanned="2" table:number-rows-spanned="1" table:style-name="ce55">
            <text:p><text:s/>56<text:s/></text:p>
          </table:table-cell>
          <table:covered-table-cell/>
          <table:table-cell office:value-type="float" office:value="23" table:number-columns-spanned="2" table:number-rows-spanned="1" table:style-name="ce34">
            <text:p><text:s/>23<text:s/></text:p>
          </table:table-cell>
          <table:covered-table-cell/>
          <table:table-cell office:value-type="float" office:value="5" table:number-columns-spanned="2" table:number-rows-spanned="1" table:style-name="ce34">
            <text:p><text:s/>5<text:s/></text:p>
          </table:table-cell>
          <table:covered-table-cell/>
          <table:table-cell office:value-type="float" office:value="12" table:number-columns-spanned="2" table:number-rows-spanned="1" table:style-name="ce34">
            <text:p><text:s/>12<text:s/></text:p>
          </table:table-cell>
          <table:covered-table-cell/>
          <table:table-cell office:value-type="float" office:value="16" table:number-columns-spanned="2" table:number-rows-spanned="1" table:style-name="ce34">
            <text:p><text:s/>16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9789" table:number-columns-spanned="2" table:number-rows-spanned="1" table:style-name="ce53">
            <text:p><text:s/>19,789<text:s/></text:p>
          </table:table-cell>
          <table:covered-table-cell/>
          <table:table-cell office:value-type="float" office:value="3935" table:number-columns-spanned="2" table:number-rows-spanned="1" table:style-name="ce58">
            <text:p><text:s/>3,935<text:s/></text:p>
          </table:table-cell>
          <table:covered-table-cell/>
          <table:table-cell office:value-type="float" office:value="423" table:number-columns-spanned="2" table:number-rows-spanned="1" table:style-name="ce35">
            <text:p><text:s/>423<text:s/></text:p>
          </table:table-cell>
          <table:covered-table-cell/>
          <table:table-cell office:value-type="float" office:value="2969" table:number-columns-spanned="2" table:number-rows-spanned="1" table:style-name="ce35">
            <text:p><text:s/>2,969<text:s/></text:p>
          </table:table-cell>
          <table:covered-table-cell/>
          <table:table-cell office:value-type="float" office:value="12462" table:number-columns-spanned="2" table:number-rows-spanned="1" table:style-name="ce35">
            <text:p><text:s/>12,462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0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G類、H-2類及戶數、其他、農業設施，建造執照構造別修正混凝土(含鋼筋混凝土)構造。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6:14Z</meta:creation-date>
    <dc:date>2022-03-18T08:16:14Z</dc:date>
  </office:meta>
</office:document-meta>
</file>