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2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0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3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4">
            <text:p>中華民國110年4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4">
            <text:p><text:s/>241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office:value-type="float" office:value="3" table:number-columns-spanned="2" table:number-rows-spanned="1" table:style-name="ce41">
            <text:p><text:s/>3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43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115" table:number-columns-spanned="2" table:number-rows-spanned="1" table:style-name="ce53">
            <text:p><text:s/>115<text:s/></text:p>
          </table:table-cell>
          <table:covered-table-cell/>
          <table:table-cell office:value-type="float" office:value="19368" table:number-columns-spanned="2" table:number-rows-spanned="1" table:style-name="ce53">
            <text:p><text:s/>19,368<text:s/></text:p>
          </table:table-cell>
          <table:covered-table-cell/>
          <table:table-cell office:value-type="float" office:value="1035" table:number-columns-spanned="2" table:number-rows-spanned="1" table:style-name="ce53">
            <text:p><text:s/>1,035<text:s/></text:p>
          </table:table-cell>
          <table:covered-table-cell/>
          <table:table-cell office:value-type="float" office:value="61" table:number-columns-spanned="2" table:number-rows-spanned="1" table:style-name="ce53">
            <text:p><text:s/>61<text:s/></text:p>
          </table:table-cell>
          <table:covered-table-cell/>
          <table:table-cell office:value-type="float" office:value="1193" table:number-columns-spanned="2" table:number-rows-spanned="1" table:style-name="ce53">
            <text:p><text:s/>1,193<text:s/></text:p>
          </table:table-cell>
          <table:covered-table-cell/>
          <table:table-cell office:value-type="float" office:value="16682" table:number-columns-spanned="2" table:number-rows-spanned="1" table:style-name="ce53">
            <text:p><text:s/>16,682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42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767" table:number-columns-spanned="2" table:number-rows-spanned="1" table:style-name="ce52">
            <text:p><text:s/>767<text:s/></text:p>
          </table:table-cell>
          <table:covered-table-cell/>
          <table:table-cell office:value-type="float" office:value="130617" table:number-columns-spanned="2" table:number-rows-spanned="1" table:style-name="ce52">
            <text:p><text:s/>130,617<text:s/></text:p>
          </table:table-cell>
          <table:covered-table-cell/>
          <table:table-cell office:value-type="float" office:value="7238" table:number-columns-spanned="2" table:number-rows-spanned="1" table:style-name="ce52">
            <text:p><text:s/>7,238<text:s/></text:p>
          </table:table-cell>
          <table:covered-table-cell/>
          <table:table-cell office:value-type="float" office:value="408" table:number-columns-spanned="2" table:number-rows-spanned="1" table:style-name="ce52">
            <text:p><text:s/>408<text:s/></text:p>
          </table:table-cell>
          <table:covered-table-cell/>
          <table:table-cell office:value-type="float" office:value="2983" table:number-columns-spanned="2" table:number-rows-spanned="1" table:style-name="ce52">
            <text:p><text:s/>2,983<text:s/></text:p>
          </table:table-cell>
          <table:covered-table-cell/>
          <table:table-cell office:value-type="float" office:value="139487" table:number-columns-spanned="2" table:number-rows-spanned="1" table:style-name="ce52">
            <text:p><text:s/>139,48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">
            <text:p>農業設施</text:p>
          </table:table-cell>
          <table:covered-table-cell/>
          <table:table-cell table:number-columns-spanned="2" table:number-rows-spanned="2" table:style-name="ce57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996" table:style-name="ce18">
            <text:p><text:s/>1,996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201" table:number-columns-spanned="3" table:number-rows-spanned="1" table:style-name="ce50">
            <text:p><text:s/>201<text:s/></text:p>
          </table:table-cell>
          <table:covered-table-cell table:number-columns-repeated="2"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565" table:number-columns-spanned="2" table:number-rows-spanned="1" table:style-name="ce32">
            <text:p><text:s/>5,565<text:s/></text:p>
          </table:table-cell>
          <table:covered-table-cell/>
          <table:table-cell office:value-type="float" office:value="296868" table:number-columns-spanned="3" table:number-rows-spanned="1" table:style-name="ce33">
            <text:p><text:s/>296,868<text:s/></text:p>
          </table:table-cell>
          <table:covered-table-cell table:number-columns-repeated="2"/>
          <table:table-cell office:value-type="float" office:value="207" table:number-columns-spanned="3" table:number-rows-spanned="1" table:style-name="ce33">
            <text:p><text:s/>207<text:s/></text:p>
          </table:table-cell>
          <table:covered-table-cell table:number-columns-repeated="2"/>
          <table:table-cell office:value-type="float" office:value="240" table:number-columns-spanned="2" table:number-rows-spanned="1" table:style-name="ce33">
            <text:p><text:s/>240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8028" table:number-columns-spanned="2" table:number-rows-spanned="1" table:style-name="ce35">
            <text:p><text:s/>48,028<text:s/></text:p>
          </table:table-cell>
          <table:covered-table-cell/>
          <table:table-cell office:value-type="float" office:value="3136859" table:number-columns-spanned="3" table:number-rows-spanned="1" table:style-name="ce37">
            <text:p><text:s/>3,136,859<text:s/></text:p>
          </table:table-cell>
          <table:covered-table-cell table:number-columns-repeated="2"/>
          <table:table-cell office:value-type="float" office:value="1387" table:number-columns-spanned="3" table:number-rows-spanned="1" table:style-name="ce36">
            <text:p><text:s/>1,387<text:s/></text:p>
          </table:table-cell>
          <table:covered-table-cell table:number-columns-repeated="2"/>
          <table:table-cell office:value-type="float" office:value="1606" table:number-columns-spanned="2" table:number-rows-spanned="1" table:style-name="ce36">
            <text:p><text:s/>1,606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0">
            <text:p><text:s/>241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39">
            <text:p><text:s/>43<text:s/></text:p>
          </table:table-cell>
          <table:covered-table-cell/>
          <table:table-cell office:value-type="float" office:value="195" table:number-columns-spanned="2" table:number-rows-spanned="1" table:style-name="ce39">
            <text:p><text:s/>195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7" table:number-columns-spanned="2" table:number-rows-spanned="1" table:style-name="ce32">
            <text:p><text:s/>56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512" table:number-columns-spanned="2" table:number-rows-spanned="1" table:style-name="ce33">
            <text:p><text:s/>512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32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195" table:number-columns-spanned="2" table:number-rows-spanned="1" table:style-name="ce33">
            <text:p><text:s/>53,195<text:s/></text:p>
          </table:table-cell>
          <table:covered-table-cell/>
          <table:table-cell office:value-type="float" office:value="285563" table:number-columns-spanned="2" table:number-rows-spanned="1" table:style-name="ce33">
            <text:p><text:s/>285,563<text:s/></text:p>
          </table:table-cell>
          <table:covered-table-cell/>
          <table:table-cell office:value-type="float" office:value="2842" table:number-columns-spanned="2" table:number-rows-spanned="1" table:style-name="ce33">
            <text:p><text:s/>2,84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35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543327" table:number-columns-spanned="2" table:number-rows-spanned="1" table:style-name="ce36">
            <text:p><text:s/>543,327<text:s/></text:p>
          </table:table-cell>
          <table:covered-table-cell/>
          <table:table-cell office:value-type="float" office:value="2908613" table:number-columns-spanned="2" table:number-rows-spanned="1" table:style-name="ce36">
            <text:p><text:s/>2,908,613<text:s/></text:p>
          </table:table-cell>
          <table:covered-table-cell/>
          <table:table-cell office:value-type="float" office:value="19222" table:number-columns-spanned="2" table:number-rows-spanned="1" table:style-name="ce36">
            <text:p><text:s/>19,2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6" table:number-rows-spanned="1" table:style-name="ce40">
            <text:p><text:s/>50<text:s/></text:p>
          </table:table-cell>
          <table:covered-table-cell table:number-columns-repeated="5"/>
          <table:table-cell office:value-type="float" office:value="33" table:number-columns-spanned="5" table:number-rows-spanned="1" table:style-name="ce50">
            <text:p><text:s/>33<text:s/></text:p>
          </table:table-cell>
          <table:covered-table-cell table:number-columns-repeated="4"/>
          <table:table-cell office:value-type="float" office:value="17" table:number-columns-spanned="5" table:number-rows-spanned="1" table:style-name="ce59">
            <text:p><text:s/>1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79" table:number-columns-spanned="6" table:number-rows-spanned="1" table:style-name="ce32">
            <text:p><text:s/>79<text:s/></text:p>
          </table:table-cell>
          <table:covered-table-cell table:number-columns-repeated="5"/>
          <table:table-cell office:value-type="float" office:value="37" table:number-columns-spanned="5" table:number-rows-spanned="1" table:style-name="ce33">
            <text:p><text:s/>37<text:s/></text:p>
          </table:table-cell>
          <table:covered-table-cell table:number-columns-repeated="4"/>
          <table:table-cell office:value-type="float" office:value="42" table:number-columns-spanned="5" table:number-rows-spanned="1" table:style-name="ce33">
            <text:p><text:s/>4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6" table:number-rows-spanned="1" table:style-name="ce35">
            <text:p><text:s/>13,505<text:s/></text:p>
          </table:table-cell>
          <table:covered-table-cell table:number-columns-repeated="5"/>
          <table:table-cell office:value-type="float" office:value="3976" table:number-columns-spanned="5" table:number-rows-spanned="1" table:style-name="ce37">
            <text:p><text:s/>3,976<text:s/></text:p>
          </table:table-cell>
          <table:covered-table-cell table:number-columns-repeated="4"/>
          <table:table-cell office:value-type="float" office:value="9529" table:number-columns-spanned="5" table:number-rows-spanned="1" table:style-name="ce36">
            <text:p><text:s/>9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2" table:number-rows-spanned="1" table:style-name="ce40">
            <text:p><text:s/>50<text:s/></text:p>
          </table:table-cell>
          <table:covered-table-cell/>
          <table:table-cell office:value-type="float" office:value="31" table:number-columns-spanned="2" table:number-rows-spanned="1" table:style-name="ce50">
            <text:p><text:s/>3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7" table:number-columns-spanned="2" table:number-rows-spanned="1" table:style-name="ce39">
            <text:p><text:s/>7<text:s/></text:p>
          </table:table-cell>
          <table:covered-table-cell/>
          <table:table-cell office:value-type="float" office:value="12" table:number-columns-spanned="2" table:number-rows-spanned="1" table:style-name="ce39">
            <text:p><text:s/>12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86" table:number-columns-spanned="2" table:number-rows-spanned="1" table:style-name="ce32">
            <text:p><text:s/>86<text:s/></text:p>
          </table:table-cell>
          <table:covered-table-cell/>
          <table:table-cell office:value-type="float" office:value="37" table:number-columns-spanned="2" table:number-rows-spanned="1" table:style-name="ce33">
            <text:p><text:s/>3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3" table:number-columns-spanned="2" table:number-rows-spanned="1" table:style-name="ce33">
            <text:p><text:s/>33<text:s/></text:p>
          </table:table-cell>
          <table:covered-table-cell/>
          <table:table-cell office:value-type="float" office:value="16" table:number-columns-spanned="2" table:number-rows-spanned="1" table:style-name="ce33">
            <text:p><text:s/>1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2" table:number-rows-spanned="1" table:style-name="ce35">
            <text:p><text:s/>13,505<text:s/></text:p>
          </table:table-cell>
          <table:covered-table-cell/>
          <table:table-cell office:value-type="float" office:value="3733" table:number-columns-spanned="2" table:number-rows-spanned="1" table:style-name="ce37">
            <text:p><text:s/>3,733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2496" table:number-columns-spanned="2" table:number-rows-spanned="1" table:style-name="ce36">
            <text:p><text:s/>2,496<text:s/></text:p>
          </table:table-cell>
          <table:covered-table-cell/>
          <table:table-cell office:value-type="float" office:value="7276" table:number-columns-spanned="2" table:number-rows-spanned="1" table:style-name="ce36">
            <text:p><text:s/>7,27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B類、D類、E類、F類、G類、H-2類及戶數、I類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9:24Z</meta:creation-date>
    <dc:date>2022-03-18T08:19:24Z</dc:date>
  </office:meta>
</office:document-meta>
</file>