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21315__20998__20301_" style:data-style-name="N35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35"/>
    <style:style style:name="ce14" style:family="table-cell" style:parent-style-name="_19968__33324__32_3" style:data-style-name="N48"/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35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5901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number-columns-repeated="20" table:style-name="ce7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5">
            <text:p>臺中市政府都市發展局</text:p>
          </table:table-cell>
          <table:covered-table-cell/>
          <table:table-cell table:style-name="ce5"/>
          <table:table-cell table:number-columns-repeated="16359" table:style-name="ce1"/>
        </table:table-row>
        <table:table-row table:style-name="ro1">
          <table:table-cell office:value-type="string" table:style-name="ce2">
            <text:p><text:s/>年 <text:s text:c="3"/>　報</text:p>
          </table:table-cell>
          <table:table-cell office:value-type="string" table:number-columns-spanned="2" table:number-rows-spanned="1" table:style-name="ce29">
            <text:p>次年2月底前編送</text:p>
          </table:table-cell>
          <table:covered-table-cell/>
          <table:table-cell table:number-columns-repeated="18" table:style-name="ce15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31">
            <text:p>11920-01-03-2</text:p>
          </table:table-cell>
          <table:covered-table-cell/>
          <table:table-cell table:style-name="ce5"/>
          <table:table-cell table:number-columns-repeated="16359" table:style-name="ce1"/>
        </table:table-row>
        <table:table-row table:style-name="ro2">
          <table:table-cell table:style-name="ce1"/>
          <table:table-cell office:value-type="string" table:number-columns-spanned="21" table:number-rows-spanned="1" table:style-name="ce26">
            <text:p>臺中市都市計畫公共設施用地計畫面積(修正表)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7">
            <text:p>中華民國109年底</text:p>
          </table:table-cell>
          <table:covered-table-cell table:number-columns-repeated="20"/>
          <table:table-cell table:style-name="ce7"/>
          <table:table-cell office:value-type="string" table:style-name="ce18">
            <text:p>單位：公頃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3">
            <text:p>都市計畫區別</text:p>
          </table:table-cell>
          <table:table-cell office:value-type="string" table:style-name="ce8">
            <text:p>總 <text:s text:c="3"/>計</text:p>
          </table:table-cell>
          <table:table-cell office:value-type="string" table:style-name="ce8">
            <text:p>公　園</text:p>
          </table:table-cell>
          <table:table-cell office:value-type="string" table:style-name="ce8">
            <text:p>綠　地</text:p>
          </table:table-cell>
          <table:table-cell office:value-type="string" table:style-name="ce8">
            <text:p>廣　場</text:p>
          </table:table-cell>
          <table:table-cell office:value-type="string" table:style-name="ce8">
            <text:p>兒童遊樂場</text:p>
          </table:table-cell>
          <table:table-cell office:value-type="string" table:style-name="ce8">
            <text:p>體育場</text:p>
          </table:table-cell>
          <table:table-cell office:value-type="string" table:style-name="ce8">
            <text:p>道路、人行步道</text:p>
          </table:table-cell>
          <table:table-cell office:value-type="string" table:style-name="ce8">
            <text:p>停車場</text:p>
          </table:table-cell>
          <table:table-cell office:value-type="string" table:style-name="ce8">
            <text:p>加油站</text:p>
          </table:table-cell>
          <table:table-cell office:value-type="string" table:style-name="ce8">
            <text:p>市　場</text:p>
          </table:table-cell>
          <table:table-cell office:value-type="string" table:style-name="ce8">
            <text:p>學　校</text:p>
          </table:table-cell>
          <table:table-cell office:value-type="string" table:style-name="ce8">
            <text:p>社教機構</text:p>
          </table:table-cell>
          <table:table-cell office:value-type="string" table:style-name="ce8">
            <text:p>醫療衛生機構</text:p>
          </table:table-cell>
          <table:table-cell office:value-type="string" table:style-name="ce8">
            <text:p>機關用地</text:p>
          </table:table-cell>
          <table:table-cell office:value-type="string" table:style-name="ce8">
            <text:p>墓 地</text:p>
          </table:table-cell>
          <table:table-cell office:value-type="string" table:style-name="ce8">
            <text:p>變電所、電力專業用地</text:p>
          </table:table-cell>
          <table:table-cell office:value-type="string" table:style-name="ce8">
            <text:p>郵政、電信用地</text:p>
          </table:table-cell>
          <table:table-cell office:value-type="string" table:style-name="ce8">
            <text:p>民用航空站、機場</text:p>
          </table:table-cell>
          <table:table-cell office:value-type="string" table:style-name="ce8">
            <text:p>溝渠河道</text:p>
          </table:table-cell>
          <table:table-cell office:value-type="string" table:style-name="ce8">
            <text:p>港埠用地</text:p>
          </table:table-cell>
          <table:table-cell office:value-type="string" table:style-name="ce8">
            <text:p>捷運系統、交通、車站鐵路</text:p>
          </table:table-cell>
          <table:table-cell office:value-type="string" table:style-name="ce8">
            <text:p>環保設施用地</text:p>
          </table:table-cell>
          <table:table-cell office:value-type="string" table:style-name="ce19">
            <text:p>其他用地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1940.810000000001" table:formula="of:=SUM([.C6:.X6])" table:style-name="ce9">
            <text:p><text:s/>11,940.81<text:s/></text:p>
          </table:table-cell>
          <table:table-cell office:value-type="float" office:value="1793.93" table:style-name="ce9">
            <text:p><text:s/>1,793.93<text:s/></text:p>
          </table:table-cell>
          <table:table-cell office:value-type="float" office:value="374.68" table:style-name="ce9">
            <text:p><text:s/>374.68<text:s/></text:p>
          </table:table-cell>
          <table:table-cell office:value-type="float" office:value="47.06" table:style-name="ce9">
            <text:p><text:s/>47.06<text:s/></text:p>
          </table:table-cell>
          <table:table-cell office:value-type="float" office:value="78.86" table:style-name="ce9">
            <text:p><text:s/>78.86<text:s/></text:p>
          </table:table-cell>
          <table:table-cell office:value-type="float" office:value="135.04" table:style-name="ce9">
            <text:p><text:s/>135.04<text:s/></text:p>
          </table:table-cell>
          <table:table-cell office:value-type="float" office:value="5476.76" table:style-name="ce9">
            <text:p><text:s/>5,476.76<text:s/></text:p>
          </table:table-cell>
          <table:table-cell office:value-type="float" office:value="80.650000000000006" table:style-name="ce9">
            <text:p><text:s/>80.65<text:s/></text:p>
          </table:table-cell>
          <table:table-cell office:value-type="float" office:value="4.08" table:style-name="ce9">
            <text:p><text:s/>4.08<text:s/></text:p>
          </table:table-cell>
          <table:table-cell office:value-type="float" office:value="99.85" table:style-name="ce9">
            <text:p><text:s/>99.85<text:s/></text:p>
          </table:table-cell>
          <table:table-cell office:value-type="float" office:value="1180.46" table:style-name="ce9">
            <text:p><text:s/>1,180.46<text:s/></text:p>
          </table:table-cell>
          <table:table-cell office:value-type="float" office:value="33.770000000000003" table:style-name="ce9">
            <text:p><text:s/>33.77<text:s/></text:p>
          </table:table-cell>
          <table:table-cell office:value-type="float" office:value="33.770000000000003" table:style-name="ce9">
            <text:p><text:s/>33.77<text:s/></text:p>
          </table:table-cell>
          <table:table-cell office:value-type="float" office:value="574.14" table:style-name="ce9">
            <text:p><text:s/>574.14<text:s/></text:p>
          </table:table-cell>
          <table:table-cell office:value-type="float" office:value="171.52" table:style-name="ce9">
            <text:p><text:s/>171.52<text:s/></text:p>
          </table:table-cell>
          <table:table-cell office:value-type="float" office:value="78.25" table:style-name="ce9">
            <text:p><text:s/>78.25<text:s/></text:p>
          </table:table-cell>
          <table:table-cell office:value-type="float" office:value="10.6" table:style-name="ce9">
            <text:p><text:s/>10.6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26.78" table:style-name="ce9">
            <text:p><text:s/>926.7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6.18" table:style-name="ce9">
            <text:p><text:s/>436.18<text:s/></text:p>
          </table:table-cell>
          <table:table-cell office:value-type="float" office:value="192.98" table:style-name="ce9">
            <text:p><text:s/>192.98<text:s/></text:p>
          </table:table-cell>
          <table:table-cell office:value-type="float" office:value="211.45" table:style-name="ce20">
            <text:p><text:s/>211.45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臺中市都市計畫</text:p>
          </table:table-cell>
          <table:table-cell office:value-type="float" office:value="4025.3999999999996" table:formula="of:=SUM([.C7:.X7])" table:style-name="ce9">
            <text:p><text:s/>4,025.40<text:s/></text:p>
          </table:table-cell>
          <table:table-cell office:value-type="float" office:value="368.49" table:style-name="ce9">
            <text:p><text:s/>368.49<text:s/></text:p>
          </table:table-cell>
          <table:table-cell office:value-type="float" office:value="59.85" table:style-name="ce9">
            <text:p><text:s/>59.85<text:s/></text:p>
          </table:table-cell>
          <table:table-cell office:value-type="float" office:value="29.1" table:style-name="ce9">
            <text:p><text:s/>29.10<text:s/></text:p>
          </table:table-cell>
          <table:table-cell office:value-type="float" office:value="36.130000000000003" table:style-name="ce9">
            <text:p><text:s/>36.13<text:s/></text:p>
          </table:table-cell>
          <table:table-cell office:value-type="float" office:value="45.58" table:style-name="ce9">
            <text:p><text:s/>45.58<text:s/></text:p>
          </table:table-cell>
          <table:table-cell office:value-type="float" office:value="2049.25" table:style-name="ce9">
            <text:p><text:s/>2,049.25<text:s/></text:p>
          </table:table-cell>
          <table:table-cell office:value-type="float" office:value="25.24" table:style-name="ce9">
            <text:p><text:s/>25.24<text:s/></text:p>
          </table:table-cell>
          <table:table-cell office:value-type="float" office:value="0.42" table:style-name="ce9">
            <text:p><text:s/>0.42<text:s/></text:p>
          </table:table-cell>
          <table:table-cell office:value-type="float" office:value="42.55" table:style-name="ce9">
            <text:p><text:s/>42.55<text:s/></text:p>
          </table:table-cell>
          <table:table-cell office:value-type="float" office:value="507.79" table:style-name="ce9">
            <text:p><text:s/>507.79<text:s/></text:p>
          </table:table-cell>
          <table:table-cell office:value-type="float" office:value="24.56" table:style-name="ce9">
            <text:p><text:s/>24.56<text:s/></text:p>
          </table:table-cell>
          <table:table-cell office:value-type="float" office:value="33.200000000000003" table:style-name="ce9">
            <text:p><text:s/>33.20<text:s/></text:p>
          </table:table-cell>
          <table:table-cell office:value-type="float" office:value="185.72" table:style-name="ce9">
            <text:p><text:s/>185.72<text:s/></text:p>
          </table:table-cell>
          <table:table-cell office:value-type="float" office:value="56.59" table:style-name="ce9">
            <text:p><text:s/>56.59<text:s/></text:p>
          </table:table-cell>
          <table:table-cell office:value-type="float" office:value="29.74" table:style-name="ce9">
            <text:p><text:s/>29.74<text:s/></text:p>
          </table:table-cell>
          <table:table-cell office:value-type="float" office:value="4.57" table:style-name="ce9">
            <text:p><text:s/>4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2.52" table:style-name="ce9">
            <text:p><text:s/>212.5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7.87" table:style-name="ce9">
            <text:p><text:s/>107.87<text:s/></text:p>
          </table:table-cell>
          <table:table-cell office:value-type="float" office:value="99.2" table:style-name="ce9">
            <text:p><text:s/>99.20<text:s/></text:p>
          </table:table-cell>
          <table:table-cell office:value-type="float" office:value="107.03" table:style-name="ce20">
            <text:p><text:s/>107.03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豐潭雅神都市計畫</text:p>
          </table:table-cell>
          <table:table-cell office:value-type="float" office:value="882.25" table:formula="of:=SUM([.C8:.X8])" table:style-name="ce9">
            <text:p><text:s/>882.25<text:s/></text:p>
          </table:table-cell>
          <table:table-cell office:value-type="float" office:value="96.75" table:formula="of:=ROUND(96.7481;2)" table:style-name="ce9">
            <text:p><text:s/>96.75<text:s/></text:p>
          </table:table-cell>
          <table:table-cell office:value-type="float" office:value="25.46" table:style-name="ce9">
            <text:p><text:s/>25.46<text:s/></text:p>
          </table:table-cell>
          <table:table-cell office:value-type="float" office:value="4.8499999999999996" table:style-name="ce9">
            <text:p><text:s/>4.85<text:s/></text:p>
          </table:table-cell>
          <table:table-cell office:value-type="float" office:value="3.61" table:style-name="ce9">
            <text:p><text:s/>3.61<text:s/></text:p>
          </table:table-cell>
          <table:table-cell office:value-type="float" office:value="6.83" table:style-name="ce9">
            <text:p><text:s/>6.83<text:s/></text:p>
          </table:table-cell>
          <table:table-cell office:value-type="float" office:value="457.6" table:style-name="ce9">
            <text:p><text:s/>457.60<text:s/></text:p>
          </table:table-cell>
          <table:table-cell office:value-type="float" office:value="6.9" table:style-name="ce9">
            <text:p><text:s/>6.90<text:s/></text:p>
          </table:table-cell>
          <table:table-cell office:value-type="float" office:value="0.75" table:style-name="ce9">
            <text:p><text:s/>0.75<text:s/></text:p>
          </table:table-cell>
          <table:table-cell office:value-type="float" office:value="14.99" table:style-name="ce9">
            <text:p><text:s/>14.99<text:s/></text:p>
          </table:table-cell>
          <table:table-cell office:value-type="float" office:value="126.43" table:style-name="ce9">
            <text:p><text:s/>126.43<text:s/></text:p>
          </table:table-cell>
          <table:table-cell office:value-type="float" office:value="0.35" table:style-name="ce9">
            <text:p><text:s/>0.3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4.76" table:style-name="ce9">
            <text:p><text:s/>34.76<text:s/></text:p>
          </table:table-cell>
          <table:table-cell office:value-type="float" office:value="10.26" table:style-name="ce9">
            <text:p><text:s/>10.26<text:s/></text:p>
          </table:table-cell>
          <table:table-cell office:value-type="float" office:value="5.73" table:style-name="ce9">
            <text:p><text:s/>5.73<text:s/></text:p>
          </table:table-cell>
          <table:table-cell office:value-type="float" office:value="0.42" table:style-name="ce9">
            <text:p><text:s/>0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36" table:style-name="ce9">
            <text:p><text:s/>1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.69" table:style-name="ce9">
            <text:p><text:s/>51.69<text:s/></text:p>
          </table:table-cell>
          <table:table-cell office:value-type="float" office:value="15.6" table:style-name="ce9">
            <text:p><text:s/>15.60<text:s/></text:p>
          </table:table-cell>
          <table:table-cell office:value-type="float" office:value="17.91" table:style-name="ce20">
            <text:p><text:s/>17.91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大平霧都市計畫</text:p>
          </table:table-cell>
          <table:table-cell office:value-type="float" office:value="893.02999999999986" table:formula="of:=SUM([.C9:.X9])" table:style-name="ce9">
            <text:p><text:s/>893.03<text:s/></text:p>
          </table:table-cell>
          <table:table-cell office:value-type="float" office:value="87.35" table:style-name="ce9">
            <text:p><text:s/>87.35<text:s/></text:p>
          </table:table-cell>
          <table:table-cell office:value-type="float" office:value="8.6199999999999992" table:style-name="ce9">
            <text:p><text:s/>8.62<text:s/></text:p>
          </table:table-cell>
          <table:table-cell office:value-type="float" office:value="5.61" table:style-name="ce9">
            <text:p><text:s/>5.61<text:s/></text:p>
          </table:table-cell>
          <table:table-cell office:value-type="float" office:value="14.8" table:style-name="ce9">
            <text:p><text:s/>14.80<text:s/></text:p>
          </table:table-cell>
          <table:table-cell office:value-type="float" office:value="9.52" table:style-name="ce9">
            <text:p><text:s/>9.52<text:s/></text:p>
          </table:table-cell>
          <table:table-cell office:value-type="float" office:value="461.58" table:style-name="ce9">
            <text:p><text:s/>461.58<text:s/></text:p>
          </table:table-cell>
          <table:table-cell office:value-type="float" office:value="7.74" table:style-name="ce9">
            <text:p><text:s/>7.74<text:s/></text:p>
          </table:table-cell>
          <table:table-cell office:value-type="float" office:value="1.05" table:style-name="ce9">
            <text:p><text:s/>1.05<text:s/></text:p>
          </table:table-cell>
          <table:table-cell office:value-type="float" office:value="7.48" table:style-name="ce9">
            <text:p><text:s/>7.48<text:s/></text:p>
          </table:table-cell>
          <table:table-cell office:value-type="float" office:value="111.4" table:style-name="ce9">
            <text:p><text:s/>111.40<text:s/></text:p>
          </table:table-cell>
          <table:table-cell office:value-type="float" office:value="6.4" table:style-name="ce9">
            <text:p><text:s/>6.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6.24" table:style-name="ce9">
            <text:p><text:s/>26.24<text:s/></text:p>
          </table:table-cell>
          <table:table-cell office:value-type="float" office:value="1.9" table:style-name="ce9">
            <text:p><text:s/>1.90<text:s/></text:p>
          </table:table-cell>
          <table:table-cell office:value-type="float" office:value="5.04" table:style-name="ce9">
            <text:p><text:s/>5.04<text:s/></text:p>
          </table:table-cell>
          <table:table-cell office:value-type="float" office:value="0.14000000000000001" table:style-name="ce9">
            <text:p><text:s/>0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3.41999999999999" table:style-name="ce9">
            <text:p><text:s/>133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.2300000000000004" table:style-name="ce9">
            <text:p><text:s/>4.23<text:s/></text:p>
          </table:table-cell>
          <table:table-cell office:value-type="float" office:value="0.51" table:style-name="ce20">
            <text:p><text:s/>0.51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東勢都市計畫</text:p>
          </table:table-cell>
          <table:table-cell office:value-type="float" office:value="185.08" table:formula="of:=SUM([.C10:.X10])" table:style-name="ce9">
            <text:p><text:s/>185.08<text:s/></text:p>
          </table:table-cell>
          <table:table-cell office:value-type="float" office:value="29.44" table:style-name="ce9">
            <text:p><text:s/>29.44<text:s/></text:p>
          </table:table-cell>
          <table:table-cell office:value-type="float" office:value="10.65" table:style-name="ce9">
            <text:p><text:s/>10.6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.05" table:style-name="ce9">
            <text:p><text:s/>3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7.28" table:style-name="ce9">
            <text:p><text:s/>77.28<text:s/></text:p>
          </table:table-cell>
          <table:table-cell office:value-type="float" office:value="2.46" table:style-name="ce9">
            <text:p><text:s/>2.46<text:s/></text:p>
          </table:table-cell>
          <table:table-cell office:value-type="float" office:value="0.15" table:style-name="ce9">
            <text:p><text:s/>0.15<text:s/></text:p>
          </table:table-cell>
          <table:table-cell office:value-type="float" office:value="1.64" table:style-name="ce9">
            <text:p><text:s/>1.64<text:s/></text:p>
          </table:table-cell>
          <table:table-cell office:value-type="float" office:value="39.94" table:style-name="ce9">
            <text:p><text:s/>39.94<text:s/></text:p>
          </table:table-cell>
          <table:table-cell office:value-type="float" office:value="0.48" table:style-name="ce9">
            <text:p><text:s/>0.4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.76" table:style-name="ce9">
            <text:p><text:s/>10.76<text:s/></text:p>
          </table:table-cell>
          <table:table-cell office:value-type="float" office:value="3.99" table:style-name="ce9">
            <text:p><text:s/>3.99<text:s/></text:p>
          </table:table-cell>
          <table:table-cell office:value-type="float" office:value="0.24" table:style-name="ce9">
            <text:p><text:s/>0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63" table:style-name="ce9">
            <text:p><text:s/>1.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1299999999999999" table:style-name="ce9">
            <text:p><text:s/>1.13<text:s/></text:p>
          </table:table-cell>
          <table:table-cell office:value-type="float" office:value="2.2400000000000002" table:style-name="ce20">
            <text:p><text:s/>2.24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大甲都市計畫</text:p>
          </table:table-cell>
          <table:table-cell office:value-type="float" office:value="179.48000000000002" table:formula="of:=SUM([.C11:.X11])" table:style-name="ce9">
            <text:p><text:s/>179.48<text:s/></text:p>
          </table:table-cell>
          <table:table-cell office:value-type="float" office:value="5.08" table:style-name="ce9">
            <text:p><text:s/>5.08<text:s/></text:p>
          </table:table-cell>
          <table:table-cell office:value-type="float" office:value="2.67" table:style-name="ce9">
            <text:p><text:s/>2.67<text:s/></text:p>
          </table:table-cell>
          <table:table-cell office:value-type="float" office:value="0.36" table:style-name="ce9">
            <text:p><text:s/>0.36<text:s/></text:p>
          </table:table-cell>
          <table:table-cell office:value-type="float" office:value="1.73" table:style-name="ce9">
            <text:p><text:s/>1.73<text:s/></text:p>
          </table:table-cell>
          <table:table-cell office:value-type="float" office:value="8.4600000000000009" table:style-name="ce9">
            <text:p><text:s/>8.46<text:s/></text:p>
          </table:table-cell>
          <table:table-cell office:value-type="float" office:value="85.67" table:style-name="ce9">
            <text:p><text:s/>85.67<text:s/></text:p>
          </table:table-cell>
          <table:table-cell office:value-type="float" office:value="1.1499999999999999" table:style-name="ce9">
            <text:p><text:s/>1.15<text:s/></text:p>
          </table:table-cell>
          <table:table-cell office:value-type="float" office:value="0.27" table:style-name="ce9">
            <text:p><text:s/>0.27<text:s/></text:p>
          </table:table-cell>
          <table:table-cell office:value-type="float" office:value="2.16" table:style-name="ce9">
            <text:p><text:s/>2.16<text:s/></text:p>
          </table:table-cell>
          <table:table-cell office:value-type="float" office:value="28.24" table:style-name="ce9">
            <text:p><text:s/>28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.77" table:style-name="ce9">
            <text:p><text:s/>7.77<text:s/></text:p>
          </table:table-cell>
          <table:table-cell office:value-type="float" office:value="5.72" table:style-name="ce9">
            <text:p><text:s/>5.72<text:s/></text:p>
          </table:table-cell>
          <table:table-cell office:value-type="float" office:value="0.19" table:style-name="ce9">
            <text:p><text:s/>0.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6.57" table:style-name="ce9">
            <text:p><text:s/>16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.33" table:style-name="ce9">
            <text:p><text:s/>13.3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1" table:style-name="ce20">
            <text:p><text:s/>0.11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大甲（日南地區）都市計畫</text:p>
          </table:table-cell>
          <table:table-cell office:value-type="float" office:value="65.2" table:formula="of:=SUM([.C12:.X12])" table:style-name="ce9">
            <text:p><text:s/>65.20<text:s/></text:p>
          </table:table-cell>
          <table:table-cell office:value-type="float" office:value="4.37" table:style-name="ce9">
            <text:p><text:s/>4.37<text:s/></text:p>
          </table:table-cell>
          <table:table-cell office:value-type="float" office:value="0.22" table:style-name="ce9">
            <text:p><text:s/>0.22<text:s/></text:p>
          </table:table-cell>
          <table:table-cell office:value-type="float" office:value="0.16" table:style-name="ce9">
            <text:p><text:s/>0.16<text:s/></text:p>
          </table:table-cell>
          <table:table-cell office:value-type="float" office:value="1.28" table:style-name="ce9">
            <text:p><text:s/>1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8.869999999999997" table:style-name="ce9">
            <text:p><text:s/>38.87<text:s/></text:p>
          </table:table-cell>
          <table:table-cell office:value-type="float" office:value="0.73" table:style-name="ce9">
            <text:p><text:s/>0.7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47" table:style-name="ce9">
            <text:p><text:s/>0.47<text:s/></text:p>
          </table:table-cell>
          <table:table-cell office:value-type="float" office:value="6.01" table:style-name="ce9">
            <text:p><text:s/>6.0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95" table:style-name="ce9">
            <text:p><text:s/>0.95<text:s/></text:p>
          </table:table-cell>
          <table:table-cell office:value-type="float" office:value="2.31" table:style-name="ce9">
            <text:p><text:s/>2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55000000000000004" table:style-name="ce9">
            <text:p><text:s/>0.5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.0500000000000007" table:style-name="ce9">
            <text:p><text:s/>9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3" table:style-name="ce20">
            <text:p><text:s/>0.23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后里都市計畫</text:p>
          </table:table-cell>
          <table:table-cell office:value-type="float" office:value="146.37999999999997" table:formula="of:=SUM([.C13:.X13])" table:style-name="ce9">
            <text:p><text:s/>146.38<text:s/></text:p>
          </table:table-cell>
          <table:table-cell office:value-type="float" office:value="13.84" table:style-name="ce9">
            <text:p><text:s/>13.84<text:s/></text:p>
          </table:table-cell>
          <table:table-cell office:value-type="float" office:value="2.65" table:style-name="ce9">
            <text:p><text:s/>2.65<text:s/></text:p>
          </table:table-cell>
          <table:table-cell office:value-type="float" office:value="7.0000000000000007E-2" table:style-name="ce9">
            <text:p><text:s/>0.07<text:s/></text:p>
          </table:table-cell>
          <table:table-cell office:value-type="float" office:value="7.0000000000000007E-2" table:style-name="ce9">
            <text:p><text:s/>0.0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3.03" table:style-name="ce9">
            <text:p><text:s/>93.03<text:s/></text:p>
          </table:table-cell>
          <table:table-cell office:value-type="float" office:value="1.41" table:style-name="ce9">
            <text:p><text:s/>1.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46" table:style-name="ce9">
            <text:p><text:s/>1.46<text:s/></text:p>
          </table:table-cell>
          <table:table-cell office:value-type="float" office:value="20.309999999999999" table:style-name="ce9">
            <text:p><text:s/>20.31<text:s/></text:p>
          </table:table-cell>
          <table:table-cell office:value-type="float" office:value="0.87" table:style-name="ce9">
            <text:p><text:s/>0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2" table:style-name="ce9">
            <text:p><text:s/>1.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7" table:style-name="ce9">
            <text:p><text:s/>0.1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.21" table:style-name="ce9">
            <text:p><text:s/>4.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.09" table:style-name="ce9">
            <text:p><text:s/>7.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3"/>
          <table:table-cell table:number-columns-repeated="2" table:style-name="ce1"/>
          <table:table-cell table:style-name="ce7"/>
          <table:table-cell table:number-columns-repeated="16356"/>
        </table:table-row>
        <table:table-row table:style-name="ro4">
          <table:table-cell office:value-type="string" table:style-name="ce4">
            <text:p>新社都市計畫</text:p>
          </table:table-cell>
          <table:table-cell office:value-type="float" office:value="32.28" table:formula="of:=SUM([.C14:.X14])" table:style-name="ce9">
            <text:p><text:s/>32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8" table:style-name="ce9">
            <text:p><text:s/>0.18<text:s/></text:p>
          </table:table-cell>
          <table:table-cell office:value-type="float" office:value="0.75" table:style-name="ce9">
            <text:p><text:s/>0.75<text:s/></text:p>
          </table:table-cell>
          <table:table-cell office:value-type="float" office:value="0.42" table:style-name="ce9">
            <text:p><text:s/>0.4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.59" table:style-name="ce9">
            <text:p><text:s/>11.59<text:s/></text:p>
          </table:table-cell>
          <table:table-cell office:value-type="float" office:value="0.34" table:style-name="ce9">
            <text:p><text:s/>0.34<text:s/></text:p>
          </table:table-cell>
          <table:table-cell office:value-type="float" office:value="0.16" table:style-name="ce9">
            <text:p><text:s/>0.16<text:s/></text:p>
          </table:table-cell>
          <table:table-cell office:value-type="float" office:value="0.26" table:style-name="ce9">
            <text:p><text:s/>0.26<text:s/></text:p>
          </table:table-cell>
          <table:table-cell office:value-type="float" office:value="16.510000000000002" table:style-name="ce9">
            <text:p><text:s/>16.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36" table:style-name="ce9">
            <text:p><text:s/>1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4000000000000001" table:style-name="ce9">
            <text:p><text:s/>0.14<text:s/></text:p>
          </table:table-cell>
          <table:table-cell office:value-type="float" office:value="0.24" table:style-name="ce9">
            <text:p><text:s/>0.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20">
            <text:p><text:s/>0.33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外埔都市計畫</text:p>
          </table:table-cell>
          <table:table-cell office:value-type="float" office:value="20.36" table:formula="of:=SUM([.C15:.X15])" table:style-name="ce9">
            <text:p><text:s/>20.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9" table:style-name="ce9">
            <text:p><text:s/>0.09<text:s/></text:p>
          </table:table-cell>
          <table:table-cell office:value-type="float" office:value="0.76" table:style-name="ce9">
            <text:p><text:s/>0.7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.85" table:style-name="ce9">
            <text:p><text:s/>9.85<text:s/></text:p>
          </table:table-cell>
          <table:table-cell office:value-type="float" office:value="0.62" table:style-name="ce9">
            <text:p><text:s/>0.62<text:s/></text:p>
          </table:table-cell>
          <table:table-cell office:value-type="float" office:value="0.13" table:style-name="ce9">
            <text:p><text:s/>0.13<text:s/></text:p>
          </table:table-cell>
          <table:table-cell office:value-type="float" office:value="0.2" table:style-name="ce9">
            <text:p><text:s/>0.20<text:s/></text:p>
          </table:table-cell>
          <table:table-cell office:value-type="float" office:value="7.57" table:style-name="ce9">
            <text:p><text:s/>7.57<text:s/></text:p>
          </table:table-cell>
          <table:table-cell office:value-type="float" office:value="0.25" table:style-name="ce9">
            <text:p><text:s/>0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64" table:style-name="ce9">
            <text:p><text:s/>0.6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3" table:style-name="ce9">
            <text:p><text:s/>0.03<text:s/></text:p>
          </table:table-cell>
          <table:table-cell office:value-type="float" office:value="0.06" table:style-name="ce9">
            <text:p><text:s/>0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6" table:style-name="ce9">
            <text:p><text:s/>0.16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大安都市計畫</text:p>
          </table:table-cell>
          <table:table-cell office:value-type="float" office:value="12.95" table:formula="of:=SUM([.C16:.X16])" table:style-name="ce9">
            <text:p><text:s/>12.95<text:s/></text:p>
          </table:table-cell>
          <table:table-cell office:value-type="float" office:value="0.5" table:style-name="ce9">
            <text:p><text:s/>0.50<text:s/></text:p>
          </table:table-cell>
          <table:table-cell office:value-type="float" office:value="0.01" table:style-name="ce9">
            <text:p><text:s/>0.01<text:s/></text:p>
          </table:table-cell>
          <table:table-cell office:value-type="float" office:value="0.22" table:style-name="ce9">
            <text:p><text:s/>0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.8699999999999992" table:style-name="ce9">
            <text:p><text:s/>8.8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8" table:style-name="ce9">
            <text:p><text:s/>0.08<text:s/></text:p>
          </table:table-cell>
          <table:table-cell office:value-type="float" office:value="2.3199999999999998" table:style-name="ce9">
            <text:p><text:s/>2.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95" table:style-name="ce9">
            <text:p><text:s/>0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烏日都市計畫</text:p>
          </table:table-cell>
          <table:table-cell office:value-type="float" office:value="352.71" table:formula="of:=SUM([.C17:.X17])" table:style-name="ce9">
            <text:p><text:s/>352.71<text:s/></text:p>
          </table:table-cell>
          <table:table-cell office:value-type="float" office:value="15.51" table:style-name="ce9">
            <text:p><text:s/>15.51<text:s/></text:p>
          </table:table-cell>
          <table:table-cell office:value-type="float" office:value="3.29" table:style-name="ce9">
            <text:p><text:s/>3.29<text:s/></text:p>
          </table:table-cell>
          <table:table-cell office:value-type="float" office:value="0.21" table:style-name="ce9">
            <text:p><text:s/>0.21<text:s/></text:p>
          </table:table-cell>
          <table:table-cell office:value-type="float" office:value="7.96" table:style-name="ce9">
            <text:p><text:s/>7.96<text:s/></text:p>
          </table:table-cell>
          <table:table-cell office:value-type="float" office:value="11.39" table:style-name="ce9">
            <text:p><text:s/>11.39<text:s/></text:p>
          </table:table-cell>
          <table:table-cell office:value-type="float" office:value="176.97" table:style-name="ce9">
            <text:p><text:s/>176.97<text:s/></text:p>
          </table:table-cell>
          <table:table-cell office:value-type="float" office:value="7.14" table:style-name="ce9">
            <text:p><text:s/>7.14<text:s/></text:p>
          </table:table-cell>
          <table:table-cell office:value-type="float" office:value="0.21" table:style-name="ce9">
            <text:p><text:s/>0.21<text:s/></text:p>
          </table:table-cell>
          <table:table-cell office:value-type="float" office:value="1.27" table:style-name="ce9">
            <text:p><text:s/>1.27<text:s/></text:p>
          </table:table-cell>
          <table:table-cell office:value-type="float" office:value="27.83" table:style-name="ce9">
            <text:p><text:s/>27.8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.81" table:style-name="ce9">
            <text:p><text:s/>13.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74" table:style-name="ce9">
            <text:p><text:s/>0.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2.31" table:style-name="ce9">
            <text:p><text:s/>32.3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.05" table:style-name="ce9">
            <text:p><text:s/>41.05<text:s/></text:p>
          </table:table-cell>
          <table:table-cell office:value-type="float" office:value="12.26" table:style-name="ce9">
            <text:p><text:s/>12.26<text:s/></text:p>
          </table:table-cell>
          <table:table-cell office:value-type="float" office:value="0.76" table:style-name="ce20">
            <text:p><text:s/>0.76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大肚都市計畫</text:p>
          </table:table-cell>
          <table:table-cell office:value-type="float" office:value="142.99" table:formula="of:=SUM([.C18:.X18])" table:style-name="ce9">
            <text:p><text:s/>142.99<text:s/></text:p>
          </table:table-cell>
          <table:table-cell office:value-type="float" office:value="9.2899999999999991" table:style-name="ce9">
            <text:p><text:s/>9.29<text:s/></text:p>
          </table:table-cell>
          <table:table-cell office:value-type="float" office:value="3.52" table:style-name="ce9">
            <text:p><text:s/>3.52<text:s/></text:p>
          </table:table-cell>
          <table:table-cell office:value-type="float" office:value="1.33" table:style-name="ce9">
            <text:p><text:s/>1.33<text:s/></text:p>
          </table:table-cell>
          <table:table-cell office:value-type="float" office:value="0.91" table:style-name="ce9">
            <text:p><text:s/>0.91<text:s/></text:p>
          </table:table-cell>
          <table:table-cell office:value-type="float" office:value="3.01" table:style-name="ce9">
            <text:p><text:s/>3.01<text:s/></text:p>
          </table:table-cell>
          <table:table-cell office:value-type="float" office:value="56.34" table:style-name="ce9">
            <text:p><text:s/>56.34<text:s/></text:p>
          </table:table-cell>
          <table:table-cell office:value-type="float" office:value="0.23" table:style-name="ce9">
            <text:p><text:s/>0.23<text:s/></text:p>
          </table:table-cell>
          <table:table-cell office:value-type="float" office:value="0.13" table:style-name="ce9">
            <text:p><text:s/>0.13<text:s/></text:p>
          </table:table-cell>
          <table:table-cell office:value-type="float" office:value="1.22" table:style-name="ce9">
            <text:p><text:s/>1.22<text:s/></text:p>
          </table:table-cell>
          <table:table-cell office:value-type="float" office:value="18.38" table:style-name="ce9">
            <text:p><text:s/>18.38<text:s/></text:p>
          </table:table-cell>
          <table:table-cell office:value-type="float" office:value="0.22" table:style-name="ce9">
            <text:p><text:s/>0.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.74" table:style-name="ce9">
            <text:p><text:s/>3.74<text:s/></text:p>
          </table:table-cell>
          <table:table-cell office:value-type="float" office:value="1.93" table:style-name="ce9">
            <text:p><text:s/>1.93<text:s/></text:p>
          </table:table-cell>
          <table:table-cell office:value-type="float" office:value="0.25" table:style-name="ce9">
            <text:p><text:s/>0.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2.49" table:style-name="ce9">
            <text:p><text:s/>42.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臺中市大坑風景特定區</text:p>
          </table:table-cell>
          <table:table-cell office:value-type="float" office:value="1003.9800000000001" table:formula="of:=SUM([.C19:.X19])" table:style-name="ce9">
            <text:p><text:s/>1,003.98<text:s/></text:p>
          </table:table-cell>
          <table:table-cell office:value-type="float" office:value="809.11" table:style-name="ce9">
            <text:p><text:s/>809.11<text:s/></text:p>
          </table:table-cell>
          <table:table-cell office:value-type="float" office:value="92.48" table:style-name="ce9">
            <text:p><text:s/>92.48<text:s/></text:p>
          </table:table-cell>
          <table:table-cell office:value-type="float" office:value="0.28000000000000003" table:style-name="ce9">
            <text:p><text:s/>0.28<text:s/></text:p>
          </table:table-cell>
          <table:table-cell office:value-type="float" office:value="0.7" table:style-name="ce9">
            <text:p><text:s/>0.7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6.88" table:style-name="ce9">
            <text:p><text:s/>76.88<text:s/></text:p>
          </table:table-cell>
          <table:table-cell office:value-type="float" office:value="5.28" table:style-name="ce9">
            <text:p><text:s/>5.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1" table:style-name="ce9">
            <text:p><text:s/>0.21<text:s/></text:p>
          </table:table-cell>
          <table:table-cell office:value-type="float" office:value="4.57" table:style-name="ce9">
            <text:p><text:s/>4.5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45" table:style-name="ce9">
            <text:p><text:s/>1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.26" table:style-name="ce9">
            <text:p><text:s/>12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46" table:style-name="ce9">
            <text:p><text:s/>0.46<text:s/></text:p>
          </table:table-cell>
          <table:table-cell office:value-type="float" office:value="0.3" table:style-name="ce20">
            <text:p><text:s/>0.30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谷關風景特定區計畫</text:p>
          </table:table-cell>
          <table:table-cell office:value-type="float" office:value="20.6" table:formula="of:=SUM([.C20:.X20])" table:style-name="ce9">
            <text:p><text:s/>20.60<text:s/></text:p>
          </table:table-cell>
          <table:table-cell office:value-type="float" office:value="3.31" table:style-name="ce9">
            <text:p><text:s/>3.31<text:s/></text:p>
          </table:table-cell>
          <table:table-cell office:value-type="float" office:value="0.18" table:style-name="ce9">
            <text:p><text:s/>0.18<text:s/></text:p>
          </table:table-cell>
          <table:table-cell office:value-type="float" office:value="0.06" table:style-name="ce9">
            <text:p><text:s/>0.0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.199999999999999" table:style-name="ce9">
            <text:p><text:s/>10.20<text:s/></text:p>
          </table:table-cell>
          <table:table-cell office:value-type="float" office:value="1.58" table:style-name="ce9">
            <text:p><text:s/>1.5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53" table:style-name="ce9">
            <text:p><text:s/>0.5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.77" table:style-name="ce9">
            <text:p><text:s/>2.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5" table:style-name="ce9">
            <text:p><text:s/>0.0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35" table:style-name="ce9">
            <text:p><text:s/>1.35<text:s/></text:p>
          </table:table-cell>
          <table:table-cell office:value-type="float" office:value="0.56999999999999995" table:style-name="ce20">
            <text:p><text:s/>0.57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梨山風景特定區計畫</text:p>
          </table:table-cell>
          <table:table-cell office:value-type="float" office:value="31.47" table:formula="of:=SUM([.C21:.X21])" table:style-name="ce9">
            <text:p><text:s/>31.47<text:s/></text:p>
          </table:table-cell>
          <table:table-cell office:value-type="float" office:value="1.47" table:style-name="ce9">
            <text:p><text:s/>1.47<text:s/></text:p>
          </table:table-cell>
          <table:table-cell office:value-type="float" office:value="0.04" table:style-name="ce9">
            <text:p><text:s/>0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1.93" table:style-name="ce9">
            <text:p><text:s/>21.93<text:s/></text:p>
          </table:table-cell>
          <table:table-cell office:value-type="float" office:value="1.18" table:style-name="ce9">
            <text:p><text:s/>1.18<text:s/></text:p>
          </table:table-cell>
          <table:table-cell office:value-type="float" office:value="0.11" table:style-name="ce9">
            <text:p><text:s/>0.11<text:s/></text:p>
          </table:table-cell>
          <table:table-cell office:value-type="float" office:value="0.24" table:style-name="ce9">
            <text:p><text:s/>0.24<text:s/></text:p>
          </table:table-cell>
          <table:table-cell office:value-type="float" office:value="2.14" table:style-name="ce9">
            <text:p><text:s/>2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.44" table:style-name="ce9">
            <text:p><text:s/>2.44<text:s/></text:p>
          </table:table-cell>
          <table:table-cell office:value-type="float" office:value="0.99" table:style-name="ce9">
            <text:p><text:s/>0.99<text:s/></text:p>
          </table:table-cell>
          <table:table-cell office:value-type="float" office:value="0.39" table:style-name="ce9">
            <text:p><text:s/>0.39<text:s/></text:p>
          </table:table-cell>
          <table:table-cell office:value-type="float" office:value="0.15" table:style-name="ce9">
            <text:p><text:s/>0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7" table:style-name="ce9">
            <text:p><text:s/>0.17<text:s/></text:p>
          </table:table-cell>
          <table:table-cell office:value-type="float" office:value="0.22" table:style-name="ce20">
            <text:p><text:s/>0.22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鐵砧山風景特定區計畫</text:p>
          </table:table-cell>
          <table:table-cell office:value-type="float" office:value="21.28" table:formula="of:=SUM([.C22:.X22])" table:style-name="ce9">
            <text:p><text:s/>21.28<text:s/></text:p>
          </table:table-cell>
          <table:table-cell office:value-type="float" office:value="4.5199999999999996" table:style-name="ce9">
            <text:p><text:s/>4.52<text:s/></text:p>
          </table:table-cell>
          <table:table-cell office:value-type="float" office:value="0.16" table:style-name="ce9">
            <text:p><text:s/>0.16<text:s/></text:p>
          </table:table-cell>
          <table:table-cell office:value-type="float" office:value="0.37" table:style-name="ce9">
            <text:p><text:s/>0.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.1100000000000003" table:style-name="ce9">
            <text:p><text:s/>4.11<text:s/></text:p>
          </table:table-cell>
          <table:table-cell office:value-type="float" office:value="1.86" table:style-name="ce9">
            <text:p><text:s/>1.8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9" table:style-name="ce9">
            <text:p><text:s/>0.19<text:s/></text:p>
          </table:table-cell>
          <table:table-cell office:value-type="float" office:value="9.93" table:style-name="ce9">
            <text:p><text:s/>9.9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14000000000000001" table:style-name="ce9">
            <text:p><text:s/>0.1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中部科學工業園區台中基地附近特定區計畫</text:p>
          </table:table-cell>
          <table:table-cell office:value-type="float" office:value="765.79" table:formula="of:=SUM([.C23:.X23])" table:style-name="ce9">
            <text:p><text:s/>765.79<text:s/></text:p>
          </table:table-cell>
          <table:table-cell office:value-type="float" office:value="125.54" table:style-name="ce9">
            <text:p><text:s/>125.54<text:s/></text:p>
          </table:table-cell>
          <table:table-cell office:value-type="float" office:value="61.54" table:style-name="ce9">
            <text:p><text:s/>61.54<text:s/></text:p>
          </table:table-cell>
          <table:table-cell office:value-type="float" office:value="0.45" table:style-name="ce9">
            <text:p><text:s/>0.45<text:s/></text:p>
          </table:table-cell>
          <table:table-cell office:value-type="float" office:value="0.04" table:style-name="ce9">
            <text:p><text:s/>0.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46.77" table:style-name="ce9">
            <text:p><text:s/>246.77<text:s/></text:p>
          </table:table-cell>
          <table:table-cell office:value-type="float" office:value="7.96" table:style-name="ce9">
            <text:p><text:s/>7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.54" table:style-name="ce9">
            <text:p><text:s/>15.54<text:s/></text:p>
          </table:table-cell>
          <table:table-cell office:value-type="float" office:value="0.46" table:style-name="ce9">
            <text:p><text:s/>0.46<text:s/></text:p>
          </table:table-cell>
          <table:table-cell office:value-type="float" office:value="0.56999999999999995" table:style-name="ce9">
            <text:p><text:s/>0.57<text:s/></text:p>
          </table:table-cell>
          <table:table-cell office:value-type="float" office:value="193.45" table:style-name="ce9">
            <text:p><text:s/>193.45<text:s/></text:p>
          </table:table-cell>
          <table:table-cell office:value-type="float" office:value="27.06" table:style-name="ce9">
            <text:p><text:s/>27.06<text:s/></text:p>
          </table:table-cell>
          <table:table-cell office:value-type="float" office:value="7.95" table:style-name="ce9">
            <text:p><text:s/>7.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23" table:style-name="ce9">
            <text:p><text:s/>1.2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.89" table:style-name="ce9">
            <text:p><text:s/>9.89<text:s/></text:p>
          </table:table-cell>
          <table:table-cell office:value-type="float" office:value="16.899999999999999" table:style-name="ce9">
            <text:p><text:s/>16.90<text:s/></text:p>
          </table:table-cell>
          <table:table-cell office:value-type="float" office:value="50.44" table:style-name="ce20">
            <text:p><text:s/>50.44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高速公路王田交流道附近特定區計畫</text:p>
          </table:table-cell>
          <table:table-cell office:value-type="float" office:value="264.05" table:formula="of:=SUM([.C24:.X24])" table:style-name="ce9">
            <text:p><text:s/>264.05<text:s/></text:p>
          </table:table-cell>
          <table:table-cell office:value-type="float" office:value="11.15" table:style-name="ce9">
            <text:p><text:s/>11.15<text:s/></text:p>
          </table:table-cell>
          <table:table-cell office:value-type="float" office:value="6.94" table:style-name="ce9">
            <text:p><text:s/>6.94<text:s/></text:p>
          </table:table-cell>
          <table:table-cell office:value-type="float" office:value="3.04" table:style-name="ce9">
            <text:p><text:s/>3.04<text:s/></text:p>
          </table:table-cell>
          <table:table-cell office:value-type="float" office:value="0.96" table:style-name="ce9">
            <text:p><text:s/>0.9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0.35" table:style-name="ce9">
            <text:p><text:s/>170.35<text:s/></text:p>
          </table:table-cell>
          <table:table-cell office:value-type="float" office:value="0.18" table:style-name="ce9">
            <text:p><text:s/>0.18<text:s/></text:p>
          </table:table-cell>
          <table:table-cell office:value-type="float" office:value="0.11" table:style-name="ce9">
            <text:p><text:s/>0.11<text:s/></text:p>
          </table:table-cell>
          <table:table-cell office:value-type="float" office:value="0.74" table:style-name="ce9">
            <text:p><text:s/>0.74<text:s/></text:p>
          </table:table-cell>
          <table:table-cell office:value-type="float" office:value="12.26" table:style-name="ce9">
            <text:p><text:s/>12.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72" table:style-name="ce9">
            <text:p><text:s/>1.7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.45" table:style-name="ce9">
            <text:p><text:s/>1.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3" table:style-name="ce9">
            <text:p><text:s/>0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3.33" table:style-name="ce9">
            <text:p><text:s/>53.33<text:s/></text:p>
          </table:table-cell>
          <table:table-cell office:value-type="float" office:value="1.79" table:style-name="ce9">
            <text:p><text:s/>1.79<text:s/></text:p>
          </table:table-cell>
          <table:table-cell office:value-type="float" office:value="0" table:style-name="ce33">
            <text:p><text:s/>-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石岡水壩特定區計畫</text:p>
          </table:table-cell>
          <table:table-cell office:value-type="float" office:value="65.67" table:formula="of:=SUM([.C25:.X25])" table:style-name="ce9">
            <text:p><text:s/>65.67<text:s/></text:p>
          </table:table-cell>
          <table:table-cell office:value-type="float" office:value="9" table:style-name="ce9">
            <text:p><text:s/>9.00<text:s/></text:p>
          </table:table-cell>
          <table:table-cell office:value-type="float" office:value="6.94" table:style-name="ce9">
            <text:p><text:s/>6.94<text:s/></text:p>
          </table:table-cell>
          <table:table-cell office:value-type="float" office:value="0.02" table:style-name="ce9">
            <text:p><text:s/>0.0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.79" table:style-name="ce9">
            <text:p><text:s/>28.79<text:s/></text:p>
          </table:table-cell>
          <table:table-cell office:value-type="float" office:value="1.1499999999999999" table:style-name="ce9">
            <text:p><text:s/>1.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89" table:style-name="ce9">
            <text:p><text:s/>0.89<text:s/></text:p>
          </table:table-cell>
          <table:table-cell office:value-type="float" office:value="3.3" table:style-name="ce9">
            <text:p><text:s/>3.30<text:s/></text:p>
          </table:table-cell>
          <table:table-cell office:value-type="float" office:value="0.18" table:style-name="ce9">
            <text:p><text:s/>0.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.1" table:style-name="ce9">
            <text:p><text:s/>2.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03" table:style-name="ce9">
            <text:p><text:s/>0.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.15" table:style-name="ce9">
            <text:p><text:s/>2.15<text:s/></text:p>
          </table:table-cell>
          <table:table-cell office:value-type="float" office:value="11.12" table:style-name="ce20">
            <text:p><text:s/>11.12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office:value-type="string" table:style-name="ce4">
            <text:p>臺中港特定區計畫</text:p>
          </table:table-cell>
          <table:table-cell office:value-type="float" office:value="2829.8631999999993" table:formula="of:=SUM([.C26:.X26])" table:style-name="ce9">
            <text:p><text:s/>2,829.86<text:s/></text:p>
          </table:table-cell>
          <table:table-cell office:value-type="float" office:value="199.21" table:style-name="ce9">
            <text:p><text:s/>199.21<text:s/></text:p>
          </table:table-cell>
          <table:table-cell office:value-type="float" office:value="89.28" table:style-name="ce9">
            <text:p><text:s/>89.28<text:s/></text:p>
          </table:table-cell>
          <table:table-cell office:value-type="float" office:value="0.09" table:style-name="ce9">
            <text:p><text:s/>0.09<text:s/></text:p>
          </table:table-cell>
          <table:table-cell office:value-type="float" office:value="6.44" table:style-name="ce9">
            <text:p><text:s/>6.44<text:s/></text:p>
          </table:table-cell>
          <table:table-cell office:value-type="float" office:value="50.25" table:style-name="ce9">
            <text:p><text:s/>50.25<text:s/></text:p>
          </table:table-cell>
          <table:table-cell office:value-type="float" office:value="1390.83" table:style-name="ce9">
            <text:p><text:s/>1,390.83<text:s/></text:p>
          </table:table-cell>
          <table:table-cell office:value-type="float" office:value="7.5" table:style-name="ce9">
            <text:p><text:s/>7.50<text:s/></text:p>
          </table:table-cell>
          <table:table-cell office:value-type="float" office:value="0.59" table:style-name="ce9">
            <text:p><text:s/>0.59<text:s/></text:p>
          </table:table-cell>
          <table:table-cell office:value-type="float" office:value="23.99" table:style-name="ce9">
            <text:p><text:s/>23.99<text:s/></text:p>
          </table:table-cell>
          <table:table-cell office:value-type="float" office:value="229.39" table:style-name="ce9">
            <text:p><text:s/>229.3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2.12" table:style-name="ce9">
            <text:p><text:s/>82.12<text:s/></text:p>
          </table:table-cell>
          <table:table-cell office:value-type="float" office:value="50.84" table:style-name="ce9">
            <text:p><text:s/>50.84<text:s/></text:p>
          </table:table-cell>
          <table:table-cell office:value-type="float" office:value="26.14" table:style-name="ce9">
            <text:p><text:s/>26.14<text:s/></text:p>
          </table:table-cell>
          <table:table-cell office:value-type="float" office:value="4.9931999999999999" table:style-name="ce9">
            <text:p><text:s/>4.9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0.69" table:style-name="ce9">
            <text:p><text:s/>510.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.25" table:style-name="ce9">
            <text:p><text:s/>100.25<text:s/></text:p>
          </table:table-cell>
          <table:table-cell office:value-type="float" office:value="37.58" table:style-name="ce9">
            <text:p><text:s/>37.58<text:s/></text:p>
          </table:table-cell>
          <table:table-cell office:value-type="float" office:value="19.68" table:style-name="ce20">
            <text:p><text:s/>19.68<text:s/></text:p>
          </table:table-cell>
          <table:table-cell table:style-name="ce13"/>
          <table:table-cell table:number-columns-repeated="16359" table:style-name="ce1"/>
        </table:table-row>
        <table:table-row table:style-name="ro4">
          <table:table-cell table:style-name="ce2"/>
          <table:table-cell office:value-type="float" office:value="0" table:formula="of:=SUM([.C27:.X27])" table:style-name="ce10">
            <text:p><text:s/>-<text:s text:c="5"/></text:p>
          </table:table-cell>
          <table:table-cell table:number-columns-repeated="21" table:style-name="ce10"/>
          <table:table-cell table:style-name="ce21"/>
          <table:table-cell table:number-columns-repeated="16360" table:style-name="ce1"/>
        </table:table-row>
        <table:table-row table:style-name="ro4">
          <table:table-cell table:style-name="ce2"/>
          <table:table-cell office:value-type="float" office:value="0" table:formula="of:=SUM([.C28:.X28])" table:style-name="ce11">
            <text:p><text:s/>-<text:s text:c="5"/></text:p>
          </table:table-cell>
          <table:table-cell table:number-columns-repeated="21" table:style-name="ce11"/>
          <table:table-cell table:style-name="ce22"/>
          <table:table-cell table:number-columns-repeated="16360" table:style-name="ce1"/>
        </table:table-row>
        <table:table-row table:style-name="ro4">
          <table:table-cell table:style-name="ce2"/>
          <table:table-cell office:value-type="float" office:value="0" table:formula="of:=SUM([.C29:.X29])" table:style-name="ce11">
            <text:p><text:s/>-<text:s text:c="5"/></text:p>
          </table:table-cell>
          <table:table-cell table:number-columns-repeated="21" table:style-name="ce11"/>
          <table:table-cell table:style-name="ce22"/>
          <table:table-cell table:number-columns-repeated="16360" table:style-name="ce1"/>
        </table:table-row>
        <table:table-row table:style-name="ro4">
          <table:table-cell table:style-name="ce2"/>
          <table:table-cell office:value-type="float" office:value="0" table:formula="of:=SUM([.C30:.X30])" table:style-name="ce11">
            <text:p><text:s/>-<text:s text:c="5"/></text:p>
          </table:table-cell>
          <table:table-cell table:number-columns-repeated="21" table:style-name="ce11"/>
          <table:table-cell table:style-name="ce22"/>
          <table:table-cell table:number-columns-repeated="16360" table:style-name="ce1"/>
        </table:table-row>
        <table:table-row table:style-name="ro5">
          <table:table-cell table:style-name="ce5"/>
          <table:table-cell table:style-name="ce1"/>
          <table:table-cell table:number-columns-repeated="19" table:style-name="ce12"/>
          <table:table-cell table:number-columns-repeated="2" table:style-name="ce5"/>
          <table:table-cell office:value-type="string" table:style-name="ce23">
            <text:p>中華民國 110年6月18日編製</text:p>
          </table:table-cell>
          <table:table-cell table:number-columns-repeated="3" table:style-name="ce5"/>
          <table:table-cell table:number-columns-repeated="16357"/>
        </table:table-row>
        <table:table-row table:style-name="ro1">
          <table:table-cell office:value-type="string" table:style-name="ce5">
            <text:p>填表</text:p>
          </table:table-cell>
          <table:table-cell table:style-name="ce12"/>
          <table:table-cell table:number-columns-repeated="3" table:style-name="ce7"/>
          <table:table-cell office:value-type="string" table:style-name="ce5">
            <text:p><text:s text:c="2"/>審核</text:p>
          </table:table-cell>
          <table:table-cell table:number-columns-repeated="7" table:style-name="ce7"/>
          <table:table-cell office:value-type="string" table:style-name="ce5">
            <text:p>業務主管人員</text:p>
          </table:table-cell>
          <table:table-cell table:number-columns-repeated="4" table:style-name="ce7"/>
          <table:table-cell office:value-type="string" table:style-name="ce5">
            <text:p><text:s text:c="2"/>機關首長</text:p>
          </table:table-cell>
          <table:table-cell table:number-columns-repeated="16365" table:style-name="ce1"/>
        </table:table-row>
        <table:table-row table:style-name="ro6">
          <table:table-cell table:number-columns-repeated="13" table:style-name="ce1"/>
          <table:table-cell office:value-type="string" table:style-name="ce16">
            <text:p>主辦統計人員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6">
            <text:p>資料來源：本局城鄉計畫科依據當年度發布實施之計畫書圖資料彙整編製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修正原因：修正B6、B8、B17、B24、F6、H6、H13~H16、L6、O6、V6、V24、W6、X6、X8、X17、X24~26數字</text:p>
          </table:table-cell>
          <table:table-cell table:number-columns-repeated="23" table:style-name="ce13"/>
          <table:table-cell table:number-columns-repeated="16360"/>
        </table:table-row>
        <table:table-row table:style-name="ro1">
          <table:table-cell table:style-name="ce1"/>
          <table:table-cell table:number-columns-repeated="23" table:style-name="ce14"/>
          <table:table-cell table:number-columns-repeated="16360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30" table:style-name="ro1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2T09:11:49Z</meta:creation-date>
    <dc:date>2021-07-02T09:11:49Z</dc:date>
  </office:meta>
</office:document-meta>
</file>