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1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3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35">
      <style:table-cell-properties fo:border-top="thin solid #000000" fo:border-bottom="thin solid #000000" fo:border-left="thin solid #000000" fo:border-right="thin solid 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35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縣(市)都市計畫地區種類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5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都市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送</text:p>
          </table:table-cell>
          <table:table-cell table:number-columns-repeated="4" table:style-name="ce1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8">
            <text:p>11920-01-02-2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41">
            <text:p>臺中市都市計畫地區種類</text:p>
          </table:table-cell>
          <table:covered-table-cell table:number-columns-repeated="5"/>
          <table:table-cell table:number-columns-repeated="2" table:style-name="ce25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1" table:style-name="ce43">
            <text:p>中華民國109年底</text:p>
          </table:table-cell>
          <table:covered-table-cell table:number-columns-repeated="3"/>
          <table:table-cell table:style-name="ce23"/>
          <table:table-cell table:style-name="ce26"/>
          <table:table-cell office:value-type="string" table:style-name="ce30">
            <text:p>單位：處；公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5">
            <text:p>都市計畫區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市鎮計畫</text:p>
          </table:table-cell>
          <table:covered-table-cell/>
          <table:table-cell office:value-type="string" table:number-columns-spanned="2" table:number-rows-spanned="1" table:style-name="ce46">
            <text:p>鄉街計畫</text:p>
          </table:table-cell>
          <table:covered-table-cell/>
          <table:table-cell office:value-type="string" table:number-columns-spanned="2" table:number-rows-spanned="1" table:style-name="ce47">
            <text:p>特定區計畫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處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處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處數</text:p>
          </table:table-cell>
          <table:table-cell office:value-type="string" table:style-name="ce24">
            <text:p>面積</text:p>
          </table:table-cell>
          <table:table-cell office:value-type="string" table:style-name="ce11">
            <text:p>處數</text:p>
          </table:table-cell>
          <table:table-cell office:value-type="string" table:style-name="ce31">
            <text:p>面積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870.099419999999" table:style-name="ce17">
            <text:p><text:s/>53,870.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829.16862" table:style-name="ce17">
            <text:p><text:s/>24,829.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040.930799999998" table:style-name="ce32">
            <text:p><text:s/>29,040.9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臺中市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92.69" table:style-name="ce17">
            <text:p><text:s/>11,392.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92.69" table:style-name="ce17">
            <text:p><text:s/>11,392.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豐潭雅神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55.2587999999996" table:style-name="ce17">
            <text:p><text:s/>6,055.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55.2587999999996" table:style-name="ce17">
            <text:p><text:s/>6,055.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平霧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60.02" table:style-name="ce17">
            <text:p><text:s/>2,760.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60.02" table:style-name="ce17">
            <text:p><text:s/>2,760.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東勢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05.48" table:style-name="ce17">
            <text:p><text:s/>1,005.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05.48" table:style-name="ce17">
            <text:p><text:s/>1,005.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甲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1.62199999999996" table:style-name="ce17">
            <text:p><text:s/>711.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1.62199999999996" table:style-name="ce17">
            <text:p><text:s/>711.6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甲（日南地區）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7.5" table:style-name="ce17">
            <text:p><text:s/>307.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7.5" table:style-name="ce17">
            <text:p><text:s/>307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后里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9.34429999999998" table:style-name="ce17">
            <text:p><text:s/>649.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9.34429999999998" table:style-name="ce17">
            <text:p><text:s/>649.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社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3.79089999999999" table:style-name="ce17">
            <text:p><text:s/>203.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3.79089999999999" table:style-name="ce17">
            <text:p><text:s/>203.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外埔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4.16812" table:style-name="ce17">
            <text:p><text:s/>124.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4.16812" table:style-name="ce17">
            <text:p><text:s/>124.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安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1.40450000000001" table:style-name="ce17">
            <text:p><text:s/>191.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1.40450000000001" table:style-name="ce17">
            <text:p><text:s/>191.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烏日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5.68" table:style-name="ce17">
            <text:p><text:s/>915.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5.68" table:style-name="ce17">
            <text:p><text:s/>915.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肚都市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2.21" table:style-name="ce17">
            <text:p><text:s/>512.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2.21" table:style-name="ce17">
            <text:p><text:s/>512.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臺中市大坑風景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43.83" table:style-name="ce17">
            <text:p><text:s/>3,543.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43.83" table:style-name="ce32">
            <text:p><text:s/>3,543.8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谷關風景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7.88" table:style-name="ce17">
            <text:p><text:s/>147.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7.88" table:style-name="ce32">
            <text:p><text:s/>147.8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梨山(松茂地區)風景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9.41109999999998" table:style-name="ce17">
            <text:p><text:s/>279.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9.41109999999998" table:style-name="ce32">
            <text:p><text:s/>279.4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鐵砧山風景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8.96" table:style-name="ce17">
            <text:p><text:s/>138.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8.96" table:style-name="ce32">
            <text:p><text:s/>138.9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中部科學工業園區台中基地附近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68.71" table:style-name="ce17">
            <text:p><text:s/>2,968.7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68.71" table:style-name="ce32">
            <text:p><text:s/>2,968.7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高速公路王田交流道附近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6.9000000000001" table:style-name="ce17">
            <text:p><text:s/>1,286.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6.9000000000001" table:style-name="ce32">
            <text:p><text:s/>1,286.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石岡水壩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4.41309999999999" table:style-name="ce17">
            <text:p><text:s/>754.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4.41309999999999" table:style-name="ce32">
            <text:p><text:s/>754.4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臺中港特定區計畫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920.8266" table:style-name="ce17">
            <text:p><text:s/>19,920.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920.8266" table:style-name="ce32">
            <text:p><text:s/>19,920.83<text:s/>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table:style-name="ce14"/>
          <table:table-cell table:style-name="ce18"/>
          <table:table-cell table:number-columns-repeated="4" table:style-name="ce21"/>
          <table:table-cell table:style-name="ce28"/>
          <table:table-cell table:style-name="ce34"/>
          <table:table-cell table:number-columns-repeated="16375" table:style-name="ce1"/>
        </table:table-row>
        <table:table-row table:number-rows-repeated="3" table:style-name="ro1">
          <table:table-cell table:style-name="ce6"/>
          <table:table-cell table:style-name="ce15"/>
          <table:table-cell table:style-name="ce19"/>
          <table:table-cell table:number-columns-repeated="4" table:style-name="ce22"/>
          <table:table-cell table:style-name="ce29"/>
          <table:table-cell table:style-name="ce35"/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7" table:style-name="ce8"/>
          <table:table-cell office:value-type="string" table:style-name="ce36">
            <text:p>中華民國 110年2月26日編製</text:p>
          </table:table-cell>
          <table:table-cell table:number-columns-repeated="2" table:style-name="ce36"/>
          <table:table-cell table:number-columns-repeated="16373"/>
        </table:table-row>
        <table:table-row table:style-name="ro5">
          <table:table-cell office:value-type="string" table:style-name="ce7">
            <text:p>填表</text:p>
          </table:table-cell>
          <table:table-cell table:style-name="ce37"/>
          <table:table-cell office:value-type="string" table:style-name="ce38">
            <text:p>審核</text:p>
          </table:table-cell>
          <table:table-cell table:style-name="ce37"/>
          <table:table-cell office:value-type="string" table:style-name="ce38">
            <text:p>業務主管人員</text:p>
          </table:table-cell>
          <table:table-cell table:style-name="ce37"/>
          <table:table-cell office:value-type="string" table:style-name="ce38">
            <text:p>機關首長</text:p>
          </table:table-cell>
          <table:table-cell table:number-columns-repeated="2" table:style-name="ce37"/>
          <table:table-cell table:style-name="ce8"/>
          <table:table-cell table:number-columns-repeated="16374"/>
        </table:table-row>
        <table:table-row table:style-name="ro6">
          <table:table-cell table:number-columns-repeated="4" table:style-name="ce1"/>
          <table:table-cell office:value-type="string" table:style-name="ce38">
            <text:p>主辦統計人員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資料來源：本局城鄉計畫科依據當年度發布實施之計畫書圖資料彙整編製。</text:p>
          </table:table-cell>
          <table:table-cell table:number-columns-repeated="8" table:style-name="ce37"/>
          <table:table-cell table:style-name="ce7"/>
          <table:table-cell table:number-columns-repeated="1637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6383" table:style-name="ce1"/>
        </table:table-row>
        <table:table-row table:number-rows-repeated="1048526" table:style-name="ro8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22:25Z</meta:creation-date>
    <dc:date>2021-03-05T06:22:25Z</dc:date>
  </office:meta>
</office:document-meta>
</file>