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9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4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3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10年9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4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1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72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187" table:formula="msoxl:=SUM(F10:G10)" table:style-name="ce22">
            <text:p><text:s/>187<text:s/></text:p>
          </table:table-cell>
          <table:table-cell office:value-type="float" office:value="161" table:formula="msoxl:=SUM(H10,J10,L10)" table:style-name="ce23">
            <text:p><text:s/>161<text:s/></text:p>
          </table:table-cell>
          <table:table-cell office:value-type="float" office:value="26" table:formula="msoxl:=SUM(I10,K10,M10)" table:style-name="ce23">
            <text:p><text:s/>26<text:s/></text:p>
          </table:table-cell>
          <table:table-cell office:value-type="float" office:value="124" table:style-name="ce24">
            <text:p>124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" table:formula="msoxl:=SUM(O10:R10)" table:style-name="ce31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8">
            <text:p>項目</text:p>
          </table:table-cell>
          <table:table-cell office:value-type="string" table:number-columns-spanned="17" table:number-rows-spanned="1" table:style-name="ce51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2" table:number-rows-spanned="2" table:style-name="ce110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7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72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2" table:number-rows-spanned="1" table:style-name="ce87">
            <text:p>公費</text:p>
          </table:table-cell>
          <table:covered-table-cell/>
          <table:table-cell office:value-type="string" table:number-columns-spanned="2" table:number-rows-spanned="1" table:style-name="ce8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48" table:formula="msoxl:=SUM(D16,F16)" table:number-columns-spanned="2" table:number-rows-spanned="1" table:style-name="ce77">
            <text:p><text:s/>148<text:s/></text:p>
          </table:table-cell>
          <table:covered-table-cell/>
          <table:table-cell office:value-type="float" office:value="126" table:formula="msoxl:=H16+J16" table:number-columns-spanned="2" table:number-rows-spanned="1" table:style-name="ce74">
            <text:p><text:s/>126<text:s/></text:p>
          </table:table-cell>
          <table:covered-table-cell/>
          <table:table-cell office:value-type="float" office:value="22" table:formula="msoxl:=SUM(F17:G18)" table:number-columns-spanned="2" table:number-rows-spanned="1" table:style-name="ce74">
            <text:p><text:s/>22<text:s/></text:p>
          </table:table-cell>
          <table:covered-table-cell/>
          <table:table-cell office:value-type="float" office:value="101" table:formula="msoxl:=H17+H18" table:style-name="ce23">
            <text:p><text:s/>101<text:s/></text:p>
          </table:table-cell>
          <table:table-cell office:value-type="float" office:value="22" table:formula="msoxl:=SUM(I17:I18)" table:style-name="ce23">
            <text:p><text:s/>22<text:s/></text:p>
          </table:table-cell>
          <table:table-cell office:value-type="float" office:value="25" table:formula="msoxl:=SUM(J17:J18)" table:style-name="ce23">
            <text:p><text:s/>25<text:s/></text:p>
          </table:table-cell>
          <table:table-cell office:value-type="float" office:value="0" table:formula="msoxl:=SUM(K17:K18)" table:style-name="ce23">
            <text:p><text:s/>-<text:s text:c="3"/></text:p>
          </table:table-cell>
          <table:table-cell office:value-type="float" office:value="0" table:formula="msoxl:=SUM(L17:L18)" table:style-name="ce23">
            <text:p><text:s/>-<text:s text:c="3"/></text:p>
          </table:table-cell>
          <table:table-cell office:value-type="float" office:value="0" table:formula="msoxl:=SUM(M17:M18)" table:style-name="ce29">
            <text:p><text:s/>-<text:s text:c="3"/></text:p>
          </table:table-cell>
          <table:table-cell office:value-type="float" office:value="2" table:formula="msoxl:=SUM(N17:N18)" table:style-name="ce33">
            <text:p><text:s/>2<text:s/></text:p>
          </table:table-cell>
          <table:table-cell office:value-type="float" office:value="0" table:formula="msoxl:=SUM(O17:O18)" table:style-name="ce29">
            <text:p><text:s/>-<text:s text:c="3"/></text:p>
          </table:table-cell>
          <table:table-cell office:value-type="float" office:value="25" table:formula="msoxl:=SUM(P17:P18)" table:style-name="ce33">
            <text:p><text:s/>25<text:s/></text:p>
          </table:table-cell>
          <table:table-cell office:value-type="float" office:value="25" table:formula="msoxl:=SUM(Q17:Q18)" table:style-name="ce37">
            <text:p><text:s/>25<text:s/></text:p>
          </table:table-cell>
          <table:table-cell office:value-type="float" office:value="0" table:formula="msoxl:=SUM(R17:R18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06" table:formula="msoxl:=SUM(D17,F17)" table:number-columns-spanned="2" table:number-rows-spanned="1" table:style-name="ce77">
            <text:p><text:s/>106<text:s/></text:p>
          </table:table-cell>
          <table:covered-table-cell/>
          <table:table-cell office:value-type="float" office:value="98" table:formula="msoxl:=H17+J17+L17" table:number-columns-spanned="2" table:number-rows-spanned="1" table:style-name="ce74">
            <text:p><text:s/>98<text:s/></text:p>
          </table:table-cell>
          <table:covered-table-cell/>
          <table:table-cell office:value-type="float" office:value="8" table:formula="msoxl:=I17+K17+M17" table:number-columns-spanned="2" table:number-rows-spanned="1" table:style-name="ce74">
            <text:p><text:s/>8<text:s/></text:p>
          </table:table-cell>
          <table:covered-table-cell/>
          <table:table-cell office:value-type="float" office:value="73" table:style-name="ce18">
            <text:p>73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" table:formula="msoxl:=Q17" table:style-name="ce33">
            <text:p><text:s/>5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42" table:formula="msoxl:=SUM(D18,F18)" table:number-columns-spanned="2" table:number-rows-spanned="1" table:style-name="ce77">
            <text:p><text:s/>42<text:s/></text:p>
          </table:table-cell>
          <table:covered-table-cell/>
          <table:table-cell office:value-type="float" office:value="28" table:formula="msoxl:=H18+J18+L18" table:number-columns-spanned="2" table:number-rows-spanned="1" table:style-name="ce74">
            <text:p><text:s/>28<text:s/></text:p>
          </table:table-cell>
          <table:covered-table-cell/>
          <table:table-cell office:value-type="float" office:value="14" table:formula="msoxl:=I18+K18+M18" table:number-columns-spanned="2" table:number-rows-spanned="1" table:style-name="ce74">
            <text:p><text:s/>14<text:s/>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" table:formula="msoxl:=Q18" table:style-name="ce33">
            <text:p><text:s/>20<text:s/>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8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9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6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1" table:formula="msoxl:=SUM(B24:B25)" table:style-name="ce16">
            <text:p>91</text:p>
          </table:table-cell>
          <table:table-cell office:value-type="float" office:value="11" table:formula="msoxl:=SUM(C24:D25)" table:number-columns-spanned="2" table:number-rows-spanned="1" table:style-name="ce106">
            <text:p>11</text:p>
          </table:table-cell>
          <table:covered-table-cell/>
          <table:table-cell office:value-type="float" office:value="19" table:formula="msoxl:=SUM(E24:G25)" table:number-columns-spanned="3" table:number-rows-spanned="1" table:style-name="ce106">
            <text:p>19</text:p>
          </table:table-cell>
          <table:covered-table-cell table:number-columns-repeated="2"/>
          <table:table-cell office:value-type="float" office:value="3" table:formula="msoxl:=SUM(H24:H25)" table:style-name="ce16">
            <text:p>3</text:p>
          </table:table-cell>
          <table:table-cell office:value-type="float" office:value="42" table:formula="msoxl:=SUM(I24:J25)" table:number-columns-spanned="2" table:number-rows-spanned="1" table:style-name="ce106">
            <text:p>42</text:p>
          </table:table-cell>
          <table:covered-table-cell/>
          <table:table-cell office:value-type="float" office:value="2" table:formula="msoxl:=SUM(K24:L25)" table:number-columns-spanned="2" table:number-rows-spanned="1" table:style-name="ce111">
            <text:p>2<text:s/></text:p>
          </table:table-cell>
          <table:covered-table-cell/>
          <table:table-cell office:value-type="float" office:value="14" table:formula="msoxl:=SUM(M24:M25)" table:style-name="ce19">
            <text:p>14</text:p>
          </table:table-cell>
          <table:table-cell office:value-type="float" office:value="91" table:formula="msoxl:=SUM(N24:P25)" table:number-columns-spanned="3" table:number-rows-spanned="1" table:style-name="ce105">
            <text:p>91</text:p>
          </table:table-cell>
          <table:covered-table-cell table:number-columns-repeated="2"/>
          <table:table-cell office:value-type="float" office:value="0" table:formula="msoxl:=SUM(Q24:R25)" table:number-columns-spanned="2" table:number-rows-spanned="1" table:style-name="ce104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2" table:formula="msoxl:=SUM(C24:M24)" table:style-name="ce16">
            <text:p>22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1" table:number-columns-spanned="2" table:number-rows-spanned="1" table:style-name="ce46">
            <text:p>11</text:p>
          </table:table-cell>
          <table:covered-table-cell/>
          <table:table-cell office:value-type="float" office:value="0" table:number-columns-spanned="2" table:number-rows-spanned="1" table:style-name="ce109">
            <text:p>0<text:s/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22" table:number-columns-spanned="3" table:number-rows-spanned="1" table:style-name="ce103">
            <text:p>22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9" table:formula="msoxl:=SUM(C25:M25)" table:style-name="ce16">
            <text:p>69</text:p>
          </table:table-cell>
          <table:table-cell office:value-type="float" office:value="6" table:number-columns-spanned="2" table:number-rows-spanned="1" table:style-name="ce46">
            <text:p>6</text:p>
          </table:table-cell>
          <table:covered-table-cell/>
          <table:table-cell office:value-type="float" office:value="17" table:number-columns-spanned="3" table:number-rows-spanned="1" table:style-name="ce46">
            <text:p>17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1" table:number-columns-spanned="2" table:number-rows-spanned="1" table:style-name="ce46">
            <text:p>31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69" table:formula="msoxl:=SUM(C25:M25)" table:number-columns-spanned="3" table:number-rows-spanned="1" table:style-name="ce103">
            <text:p>69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5">
            <text:p>中華民國110年10月6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7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6:22:30Z</meta:creation-date>
    <dc:date>2021-10-07T06:22:30Z</dc:date>
  </office:meta>
</office:document-meta>
</file>