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7"/>
        <table:table-column table:style-name="co2" table:number-columns-repeated="26" table:default-cell-style-name="ce37"/>
        <table:table-column table:style-name="co1" table:default-cell-style-name="ce37"/>
        <table:table-column table:style-name="co3" table:number-columns-repeated="18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number-columns-repeated="16332" table:default-cell-style-name="ce37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 1月 5日 15:17:0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太平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太平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1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7">
            <text:p>臺中市政府太平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7">
            <text:p>臺中市政府太平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1">
            <text:p>中華民國109年下半年(7月至12月)</text:p>
          </table:table-cell>
          <table:covered-table-cell table:number-columns-repeated="25"/>
          <table:table-cell office:value-type="string" table:style-name="ce29">
            <text:p>單位:人</text:p>
          </table:table-cell>
          <table:table-cell office:value-type="string" table:number-columns-spanned="24" table:number-rows-spanned="1" table:style-name="ce41">
            <text:p>中華民國109年下半年(7月至12月)</text:p>
          </table:table-cell>
          <table:covered-table-cell table:number-columns-repeated="23"/>
          <table:table-cell office:value-type="string" table:style-name="ce29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2"/>
          <table:table-cell office:value-type="string" table:number-columns-spanned="20" table:number-rows-spanned="1" table:style-name="ce70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3">
            <text:p>異動人數</text:p>
          </table:table-cell>
          <table:covered-table-cell table:number-columns-repeated="5"/>
          <table:table-cell table:number-columns-spanned="1" table:number-rows-spanned="4" table:style-name="ce74"/>
          <table:table-cell office:value-type="string" table:number-columns-spanned="9" table:number-rows-spanned="1" table:style-name="ce70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3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8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1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9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9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9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9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1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9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9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9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7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9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9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1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9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9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34" table:style-name="ce24">
            <text:p>34.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7.5" table:style-name="ce25">
            <text:p>37.5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48" table:style-name="ce25">
            <text:p>48.0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7.1" table:style-name="ce25">
            <text:p>7.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6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6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7"/>
          <table:table-cell office:value-type="string" table:style-name="ce32">
            <text:p>中華民國110年 1月 5日 15:17:02 印製</text:p>
          </table:table-cell>
          <table:table-cell table:number-columns-repeated="16335" table:style-name="ce37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41:31Z</meta:creation-date>
    <dc:date>2021-01-12T10:41:31Z</dc:date>
  </office:meta>
</office:document-meta>
</file>