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number-columns-repeated="1636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太平地政事務所非都市土地變更編定筆數及面積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09:31:2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太平地政事務所非都市土地變更編定筆數及面積(續1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太平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7">
            <text:p>太平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0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66" table:style-name="ce11">
            <text:p>66</text:p>
          </table:table-cell>
          <table:table-cell office:value-type="float" office:value="2.09267" table:style-name="ce18">
            <text:p>2.0926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" table:style-name="ce11">
            <text:p>13</text:p>
          </table:table-cell>
          <table:table-cell office:value-type="float" office:value="8.6910000000000001E-2" table:style-name="ce18">
            <text:p>0.086910</text:p>
          </table:table-cell>
          <table:table-cell office:value-type="float" office:value="37" table:style-name="ce11">
            <text:p>37</text:p>
          </table:table-cell>
          <table:table-cell office:value-type="float" office:value="3.8875E-2" table:style-name="ce27">
            <text:p>0.03887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6" table:style-name="ce11">
            <text:p>16</text:p>
          </table:table-cell>
          <table:table-cell office:value-type="float" office:value="1.966885" table:style-name="ce18">
            <text:p>1.96688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51" table:style-name="ce13">
            <text:p>51</text:p>
          </table:table-cell>
          <table:table-cell office:value-type="float" office:value="0.133269" table:style-name="ce20">
            <text:p>0.13326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3" table:style-name="ce13">
            <text:p>13</text:p>
          </table:table-cell>
          <table:table-cell office:value-type="float" office:value="8.6910000000000001E-2" table:style-name="ce20">
            <text:p>0.086910</text:p>
          </table:table-cell>
          <table:table-cell office:value-type="float" office:value="37" table:style-name="ce13">
            <text:p>37</text:p>
          </table:table-cell>
          <table:table-cell office:value-type="float" office:value="3.8875E-2" table:style-name="ce29">
            <text:p>0.03887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7.4840000000000002E-3" table:style-name="ce20">
            <text:p>0.00748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10" table:style-name="ce13">
            <text:p>10</text:p>
          </table:table-cell>
          <table:table-cell office:value-type="float" office:value="0.983518" table:style-name="ce20">
            <text:p>0.98351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0.983518" table:style-name="ce20">
            <text:p>0.98351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97588299999999994" table:style-name="ce20">
            <text:p>0.9758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7588299999999994" table:style-name="ce20">
            <text:p>0.9758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10年 1月13日 09:31:22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number-columns-repeated="1636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太平區非都市土地變更編定筆數及面積(續2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09:31:3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太平區非都市土地變更編定筆數及面積(續3完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太平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7">
            <text:p>太平區非都市土地變更編定筆數及面積(續3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0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66" table:style-name="ce11">
            <text:p>66</text:p>
          </table:table-cell>
          <table:table-cell office:value-type="float" office:value="2.09267" table:style-name="ce18">
            <text:p>2.0926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" table:style-name="ce11">
            <text:p>13</text:p>
          </table:table-cell>
          <table:table-cell office:value-type="float" office:value="8.6910000000000001E-2" table:style-name="ce18">
            <text:p>0.086910</text:p>
          </table:table-cell>
          <table:table-cell office:value-type="float" office:value="37" table:style-name="ce11">
            <text:p>37</text:p>
          </table:table-cell>
          <table:table-cell office:value-type="float" office:value="3.8875E-2" table:style-name="ce27">
            <text:p>0.03887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6" table:style-name="ce11">
            <text:p>16</text:p>
          </table:table-cell>
          <table:table-cell office:value-type="float" office:value="1.966885" table:style-name="ce18">
            <text:p>1.96688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51" table:style-name="ce13">
            <text:p>51</text:p>
          </table:table-cell>
          <table:table-cell office:value-type="float" office:value="0.133269" table:style-name="ce20">
            <text:p>0.13326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3" table:style-name="ce13">
            <text:p>13</text:p>
          </table:table-cell>
          <table:table-cell office:value-type="float" office:value="8.6910000000000001E-2" table:style-name="ce20">
            <text:p>0.086910</text:p>
          </table:table-cell>
          <table:table-cell office:value-type="float" office:value="37" table:style-name="ce13">
            <text:p>37</text:p>
          </table:table-cell>
          <table:table-cell office:value-type="float" office:value="3.8875E-2" table:style-name="ce29">
            <text:p>0.03887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7.4840000000000002E-3" table:style-name="ce20">
            <text:p>0.00748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10" table:style-name="ce13">
            <text:p>10</text:p>
          </table:table-cell>
          <table:table-cell office:value-type="float" office:value="0.983518" table:style-name="ce20">
            <text:p>0.98351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0.983518" table:style-name="ce20">
            <text:p>0.98351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97588299999999994" table:style-name="ce20">
            <text:p>0.9758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7588299999999994" table:style-name="ce20">
            <text:p>0.9758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10年 1月13日 09:31:34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3:15:46Z</meta:creation-date>
    <dc:date>2021-02-03T03:15:46Z</dc:date>
  </office:meta>
</office:document-meta>
</file>