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太平地政事務所非都市土地變更編定筆數及面積</text:p>
          </table:table-cell>
          <table:table-cell office:value-type="string" table:style-name="ce14">
            <text:p>中華民國110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8:2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太平地政事務所非都市土地變更編定筆數及面積(續1)</text:p>
          </table:table-cell>
          <table:table-cell office:value-type="string" table:style-name="ce14">
            <text:p>中華民國110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9">
            <text:p>太平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9">
            <text:p>太平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7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10年 8月10日 14:48:2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1" table:default-cell-style-name="ce38"/>
        <table:table-column table:style-name="co3" table:number-columns-repeated="11" table:default-cell-style-name="ce38"/>
        <table:table-column table:style-name="co4" table:default-cell-style-name="ce38"/>
        <table:table-column table:style-name="co5" table:number-columns-repeated="16360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太平區非都市土地變更編定筆數及面積(續2)</text:p>
          </table:table-cell>
          <table:table-cell office:value-type="string" table:style-name="ce14">
            <text:p>中華民國110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8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5-3</text:p>
          </table:table-cell>
          <table:table-cell office:value-type="string" table:style-name="ce22">
            <text:p>太平區非都市土地變更編定筆數及面積(續3完)</text:p>
          </table:table-cell>
          <table:table-cell office:value-type="string" table:style-name="ce14">
            <text:p>中華民國110年上半年 ( 1月至6月 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27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7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0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9">
            <text:p>太平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太平區非都市土地變更編定筆數及面積(續3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8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47">
            <text:p>國家公園區</text:p>
          </table:table-cell>
          <table:covered-table-cell/>
          <table:table-cell table:number-columns-repeated="16360" table:style-name="ce3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筆數</text:p>
          </table:table-cell>
          <table:table-cell office:value-type="string" table:style-name="ce33">
            <text:p>面積</text:p>
          </table:table-cell>
          <table:table-cell table:number-columns-repeated="16360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0" table:style-name="ce40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style-name="ce28">
            <text:p>其他用地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1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38"/>
          <table:table-cell office:value-type="string" table:style-name="ce37">
            <text:p>中華民國110年 8月10日 14:48:4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5:37:56Z</meta:creation-date>
    <dc:date>2021-08-11T05:37:56Z</dc:date>
  </office:meta>
</office:document-meta>
</file>