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53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53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太平地政事務所非都市土地使用分區改劃" table:style-name="ta1">
        <table:table-column table:style-name="co1" table:default-cell-style-name="ce36"/>
        <table:table-column table:style-name="co2" table:default-cell-style-name="ce36"/>
        <table:table-column table:style-name="co3" table:number-columns-repeated="11" table:default-cell-style-name="ce36"/>
        <table:table-column table:style-name="co4" table:number-columns-repeated="16371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9">
            <text:p>太平地政事務所非都市土地使用分區改劃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3日 16:06:53 印製</text:p>
          </table:table-cell>
          <table:table-cell table:number-columns-repeated="6" table:style-name="ce1"/>
          <table:table-cell table:number-columns-repeated="4" table:style-name="ce25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61">
            <text:p>公開類</text:p>
          </table:table-cell>
          <table:covered-table-cell table:number-columns-repeated="3"/>
          <table:table-cell table:number-columns-repeated="7" table:style-name="ce17"/>
          <table:table-cell office:value-type="string" table:style-name="ce30">
            <text:p>編製機關</text:p>
          </table:table-cell>
          <table:table-cell office:value-type="string" table:style-name="ce30">
            <text:p>臺中市太平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1">
            <text:p>半年報</text:p>
          </table:table-cell>
          <table:covered-table-cell table:number-columns-repeated="3"/>
          <table:table-cell office:value-type="string" table:style-name="ce18">
            <text:p>每年8月15日及次年2月15日前</text:p>
          </table:table-cell>
          <table:table-cell table:number-columns-repeated="6" table:style-name="ce20"/>
          <table:table-cell office:value-type="string" table:style-name="ce30">
            <text:p>表號</text:p>
          </table:table-cell>
          <table:table-cell office:value-type="string" table:style-name="ce30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3">
            <text:p>太平地政事務所非都市土地使用分區改劃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9">
            <text:p>中華民國109年下半年 ( 7月至12月 )</text:p>
          </table:table-cell>
          <table:covered-table-cell table:number-columns-repeated="11"/>
          <table:table-cell office:value-type="string" table:style-name="ce31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6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6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6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7"/>
        </table:table-row>
        <table:table-row table:style-name="ro7">
          <table:table-cell office:value-type="string" table:number-columns-spanned="1" table:number-rows-spanned="2" table:style-name="ce62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12">
            <text:p>2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8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1.6681870000000001" table:style-name="ce7">
            <text:p>1.668187</text:p>
          </table:table-cell>
          <table:table-cell office:value-type="float" office:value="4.5483000000000003E-2" table:style-name="ce13">
            <text:p>0.045483</text:p>
          </table:table-cell>
          <table:table-cell office:value-type="float" office:value="1.6227039999999999" table:style-name="ce13">
            <text:p>1.622704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60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60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60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60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60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60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60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60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1.6681870000000001" table:style-name="ce7">
            <text:p>1.668187</text:p>
          </table:table-cell>
          <table:table-cell office:value-type="float" office:value="4.5483000000000003E-2" table:style-name="ce13">
            <text:p>0.045483</text:p>
          </table:table-cell>
          <table:table-cell office:value-type="float" office:value="1.6227039999999999" table:style-name="ce13">
            <text:p>1.622704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60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60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備註</text:p>
          </table:table-cell>
          <table:covered-table-cell/>
          <table:table-cell table:number-columns-spanned="11" table:number-rows-spanned="1" table:style-name="ce57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9"/>
        </table:table-row>
        <table:table-row table:style-name="ro3">
          <table:table-cell office:value-type="string" table:number-columns-spanned="13" table:number-rows-spanned="1" table:style-name="ce53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4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11"/>
          <table:table-cell table:number-columns-repeated="16371"/>
        </table:table-row>
        <table:table-row table:style-name="ro9">
          <table:table-cell table:number-columns-repeated="12" table:style-name="ce36"/>
          <table:table-cell office:value-type="string" table:style-name="ce35">
            <text:p>中華民國110年 1月13日 16:06:53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太平地政事務所非都市土地使用分區改劃.$A$3:太平地政事務所非都市土地使用分區改劃.$M$34" table:base-cell-address="太平地政事務所非都市土地使用分區改劃.$A$1"/>
          <table:named-range table:name="Print_Area" table:cell-range-address="太平地政事務所非都市土地使用分區改劃.$A$3:太平地政事務所非都市土地使用分區改劃.$M$33" table:base-cell-address="太平地政事務所非都市土地使用分區改劃.$A$1"/>
        </table:named-expressions>
      </table:table>
      <table:table table:name="太平區非都市土地使用分區改劃(續)" table:style-name="ta1">
        <table:table-column table:style-name="co1" table:default-cell-style-name="ce36"/>
        <table:table-column table:style-name="co2" table:default-cell-style-name="ce36"/>
        <table:table-column table:style-name="co3" table:number-columns-repeated="11" table:default-cell-style-name="ce36"/>
        <table:table-column table:style-name="co4" table:number-columns-repeated="16371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9">
            <text:p>太平區非都市土地使用分區改劃(續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5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3日 16:07:04 印製</text:p>
          </table:table-cell>
          <table:table-cell table:number-columns-repeated="6" table:style-name="ce1"/>
          <table:table-cell table:number-columns-repeated="4" table:style-name="ce25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61">
            <text:p>公開類</text:p>
          </table:table-cell>
          <table:covered-table-cell table:number-columns-repeated="3"/>
          <table:table-cell table:number-columns-repeated="7" table:style-name="ce17"/>
          <table:table-cell office:value-type="string" table:style-name="ce30">
            <text:p>編製機關</text:p>
          </table:table-cell>
          <table:table-cell office:value-type="string" table:style-name="ce30">
            <text:p>臺中市太平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1">
            <text:p>半年報</text:p>
          </table:table-cell>
          <table:covered-table-cell table:number-columns-repeated="3"/>
          <table:table-cell office:value-type="string" table:style-name="ce18">
            <text:p>每年8月15日及次年2月15日前</text:p>
          </table:table-cell>
          <table:table-cell table:number-columns-repeated="6" table:style-name="ce20"/>
          <table:table-cell office:value-type="string" table:style-name="ce30">
            <text:p>表號</text:p>
          </table:table-cell>
          <table:table-cell office:value-type="string" table:style-name="ce30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9">
            <text:p>太平區非都市土地使用分區改劃(續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9">
            <text:p>中華民國109年下半年 ( 7月至12月 )</text:p>
          </table:table-cell>
          <table:covered-table-cell table:number-columns-repeated="11"/>
          <table:table-cell office:value-type="string" table:style-name="ce31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6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6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6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7"/>
        </table:table-row>
        <table:table-row table:style-name="ro7">
          <table:table-cell office:value-type="string" table:number-columns-spanned="1" table:number-rows-spanned="2" table:style-name="ce62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12">
            <text:p>2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8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1.6681870000000001" table:style-name="ce7">
            <text:p>1.668187</text:p>
          </table:table-cell>
          <table:table-cell office:value-type="float" office:value="4.5483000000000003E-2" table:style-name="ce13">
            <text:p>0.045483</text:p>
          </table:table-cell>
          <table:table-cell office:value-type="float" office:value="1.6227039999999999" table:style-name="ce13">
            <text:p>1.622704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60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60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60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60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60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60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60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60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1.6681870000000001" table:style-name="ce7">
            <text:p>1.668187</text:p>
          </table:table-cell>
          <table:table-cell office:value-type="float" office:value="4.5483000000000003E-2" table:style-name="ce13">
            <text:p>0.045483</text:p>
          </table:table-cell>
          <table:table-cell office:value-type="float" office:value="1.6227039999999999" table:style-name="ce13">
            <text:p>1.622704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60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60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備註</text:p>
          </table:table-cell>
          <table:covered-table-cell/>
          <table:table-cell table:number-columns-spanned="11" table:number-rows-spanned="1" table:style-name="ce57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9"/>
        </table:table-row>
        <table:table-row table:style-name="ro3">
          <table:table-cell office:value-type="string" table:number-columns-spanned="13" table:number-rows-spanned="1" table:style-name="ce53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4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11"/>
          <table:table-cell table:number-columns-repeated="16371"/>
        </table:table-row>
        <table:table-row table:style-name="ro9">
          <table:table-cell table:number-columns-repeated="12" table:style-name="ce36"/>
          <table:table-cell office:value-type="string" table:style-name="ce35">
            <text:p>中華民國110年 1月13日 16:07:04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太平區非都市土地使用分區改劃(續).$A$3:太平區非都市土地使用分區改劃(續).$M$34" table:base-cell-address="太平區非都市土地使用分區改劃(續).$A$1"/>
          <table:named-range table:name="Print_Area" table:cell-range-address="太平區非都市土地使用分區改劃(續).$A$3:太平區非都市土地使用分區改劃(續).$M$33" table:base-cell-address="太平區非都市土地使用分區改劃(續).$A$1"/>
        </table:named-expressions>
      </table:table>
      <table:named-expressions>
        <table:named-expression table:name="pp" table:expression="of:=[.#REF!]" table:base-cell-address="太平地政事務所非都市土地使用分區改劃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8T01:53:35Z</meta:creation-date>
    <dc:date>2021-01-28T01:53:35Z</dc:date>
  </office:meta>
</office:document-meta>
</file>