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太平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太平地政事務所非都市土地使用分區改劃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47:38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太平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太平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10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8月10日 14:47:3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太平地政事務所非都市土地使用分區改劃.$A$3:太平地政事務所非都市土地使用分區改劃.$M$34" table:base-cell-address="太平地政事務所非都市土地使用分區改劃.$A$1"/>
          <table:named-range table:name="Print_Area" table:cell-range-address="太平地政事務所非都市土地使用分區改劃.$A$3:太平地政事務所非都市土地使用分區改劃.$M$33" table:base-cell-address="太平地政事務所非都市土地使用分區改劃.$A$1"/>
        </table:named-expressions>
      </table:table>
      <table:table table:name="太平區非都市土地使用分區改劃(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太平區非都市土地使用分區改劃(續)</text:p>
          </table:table-cell>
          <table:table-cell office:value-type="string" table:style-name="ce1">
            <text:p>中華民國110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10日 14:47:4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太平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6">
            <text:p>太平區非都市土地使用分區改劃(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51">
            <text:p>中華民國110年上半年 ( 1月至6月 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5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37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10年 8月10日 14:47:4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太平區非都市土地使用分區改劃(續).$A$3:太平區非都市土地使用分區改劃(續).$M$34" table:base-cell-address="太平區非都市土地使用分區改劃(續).$A$1"/>
          <table:named-range table:name="Print_Area" table:cell-range-address="太平區非都市土地使用分區改劃(續).$A$3:太平區非都市土地使用分區改劃(續).$M$33" table:base-cell-address="太平區非都市土地使用分區改劃(續).$A$1"/>
        </table:named-expressions>
      </table:table>
      <table:named-expressions>
        <table:named-expression table:name="pp" table:expression="of:=[.#REF!]" table:base-cell-address="太平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1T05:27:11Z</meta:creation-date>
    <dc:date>2021-08-11T05:27:11Z</dc:date>
  </office:meta>
</office:document-meta>
</file>