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2:00:51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7"/>太平地政事務所非都市土地使用分區與編定筆數及面積(續1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<text:s text:c="7"/>太平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7">
            <text:p><text:s text:c="7"/>太平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480" table:style-name="ce10">
            <text:p>38,480</text:p>
          </table:table-cell>
          <table:table-cell office:value-type="float" office:value="10450.935057999999" table:style-name="ce17">
            <text:p>10,450.935058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766" table:style-name="ce10">
            <text:p>2,766</text:p>
          </table:table-cell>
          <table:table-cell office:value-type="float" office:value="274.58616699999999" table:style-name="ce17">
            <text:p>274.586167</text:p>
          </table:table-cell>
          <table:table-cell office:value-type="float" office:value="18495" table:style-name="ce10">
            <text:p>18,495</text:p>
          </table:table-cell>
          <table:table-cell office:value-type="float" office:value="239.374639" table:style-name="ce26">
            <text:p>239.374639</text:p>
          </table:table-cell>
          <table:table-cell office:value-type="float" office:value="259" table:style-name="ce29">
            <text:p>259</text:p>
          </table:table-cell>
          <table:table-cell office:value-type="float" office:value="53.490777000000001" table:style-name="ce26">
            <text:p>53.490777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2999.5103340000001" table:style-name="ce34">
            <text:p>2,999.510334</text:p>
          </table:table-cell>
          <table:table-cell office:value-type="float" office:value="15544" table:style-name="ce10">
            <text:p>15,544</text:p>
          </table:table-cell>
          <table:table-cell office:value-type="float" office:value="6768.338855" table:style-name="ce34">
            <text:p>6,768.338855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9" table:style-name="ce10">
            <text:p>69</text:p>
          </table:table-cell>
          <table:table-cell office:value-type="float" office:value="7.4446300000000001" table:style-name="ce34">
            <text:p>7.444630</text:p>
          </table:table-cell>
          <table:table-cell office:value-type="float" office:value="430" table:style-name="ce10">
            <text:p>430</text:p>
          </table:table-cell>
          <table:table-cell office:value-type="float" office:value="108.189656" table:style-name="ce34">
            <text:p>108.18965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34" table:style-name="ce11">
            <text:p>16,534</text:p>
          </table:table-cell>
          <table:table-cell office:value-type="float" office:value="190.08927" table:style-name="ce18">
            <text:p>190.0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34" table:style-name="ce11">
            <text:p>16,534</text:p>
          </table:table-cell>
          <table:table-cell office:value-type="float" office:value="190.08927" table:style-name="ce28">
            <text:p>190.0892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599" table:style-name="ce11">
            <text:p>1,599</text:p>
          </table:table-cell>
          <table:table-cell office:value-type="float" office:value="72.415145999999993" table:style-name="ce18">
            <text:p>72.415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99" table:style-name="ce11">
            <text:p>1,599</text:p>
          </table:table-cell>
          <table:table-cell office:value-type="float" office:value="72.415145999999993" table:style-name="ce36">
            <text:p>72.415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60" table:style-name="ce11">
            <text:p>560</text:p>
          </table:table-cell>
          <table:table-cell office:value-type="float" office:value="75.762473999999997" table:style-name="ce18">
            <text:p>75.7624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2" table:style-name="ce11">
            <text:p>222</text:p>
          </table:table-cell>
          <table:table-cell office:value-type="float" office:value="22.359517" table:style-name="ce18">
            <text:p>22.359517</text:p>
          </table:table-cell>
          <table:table-cell office:value-type="float" office:value="69" table:style-name="ce11">
            <text:p>69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24" table:style-name="ce31">
            <text:p>224</text:p>
          </table:table-cell>
          <table:table-cell office:value-type="float" office:value="46.978957999999999" table:style-name="ce28">
            <text:p>46.978958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109" table:style-name="ce11">
            <text:p>9,109</text:p>
          </table:table-cell>
          <table:table-cell office:value-type="float" office:value="3929.3045000000002" table:style-name="ce18">
            <text:p>3,929.30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91" table:style-name="ce11">
            <text:p>891</text:p>
          </table:table-cell>
          <table:table-cell office:value-type="float" office:value="175.82170400000001" table:style-name="ce18">
            <text:p>175.8217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0.816557" table:style-name="ce36">
            <text:p>30.816557</text:p>
          </table:table-cell>
          <table:table-cell office:value-type="float" office:value="8144" table:style-name="ce11">
            <text:p>8,144</text:p>
          </table:table-cell>
          <table:table-cell office:value-type="float" office:value="3722.5316440000001" table:style-name="ce36">
            <text:p>3,722.531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54" table:style-name="ce11">
            <text:p>4,454</text:p>
          </table:table-cell>
          <table:table-cell office:value-type="float" office:value="2658.4321030000001" table:style-name="ce18">
            <text:p>2,658.4321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4.89373699999999" table:style-name="ce36">
            <text:p>164.893737</text:p>
          </table:table-cell>
          <table:table-cell office:value-type="float" office:value="4313" table:style-name="ce11">
            <text:p>4,313</text:p>
          </table:table-cell>
          <table:table-cell office:value-type="float" office:value="2493.4146759999999" table:style-name="ce36">
            <text:p>2,493.4146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911" table:style-name="ce11">
            <text:p>2,911</text:p>
          </table:table-cell>
          <table:table-cell office:value-type="float" office:value="100.518435" table:style-name="ce18">
            <text:p>100.5184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2" table:style-name="ce11">
            <text:p>462</text:p>
          </table:table-cell>
          <table:table-cell office:value-type="float" office:value="10.832106" table:style-name="ce18">
            <text:p>10.832106</text:p>
          </table:table-cell>
          <table:table-cell office:value-type="float" office:value="1754" table:style-name="ce11">
            <text:p>1,754</text:p>
          </table:table-cell>
          <table:table-cell office:value-type="float" office:value="28.727343000000001" table:style-name="ce28">
            <text:p>28.727343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30" table:style-name="ce11">
            <text:p>630</text:p>
          </table:table-cell>
          <table:table-cell office:value-type="float" office:value="55.264026999999999" table:style-name="ce36">
            <text:p>55.2640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25" table:style-name="ce11">
            <text:p>625</text:p>
          </table:table-cell>
          <table:table-cell office:value-type="float" office:value="103.890266" table:style-name="ce18">
            <text:p>103.8902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1" table:style-name="ce11">
            <text:p>231</text:p>
          </table:table-cell>
          <table:table-cell office:value-type="float" office:value="14.663684" table:style-name="ce18">
            <text:p>14.663684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8" table:style-name="ce11">
            <text:p>248</text:p>
          </table:table-cell>
          <table:table-cell office:value-type="float" office:value="76.437031000000005" table:style-name="ce36">
            <text:p>76.437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" table:style-name="ce11">
            <text:p>63</text:p>
          </table:table-cell>
          <table:table-cell office:value-type="float" office:value="7.1656019999999998" table:style-name="ce36">
            <text:p>7.165602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4" table:style-name="ce11">
            <text:p>904</text:p>
          </table:table-cell>
          <table:table-cell office:value-type="float" office:value="2982.265817" table:style-name="ce18">
            <text:p>2,982.265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288" table:style-name="ce36">
            <text:p>167.328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8.3460870000000007" table:style-name="ce36">
            <text:p>8.346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45" table:style-name="ce11">
            <text:p>645</text:p>
          </table:table-cell>
          <table:table-cell office:value-type="float" office:value="181.69487599999999" table:style-name="ce18">
            <text:p>181.6948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4" table:style-name="ce11">
            <text:p>104</text:p>
          </table:table-cell>
          <table:table-cell office:value-type="float" office:value="34.547640999999999" table:style-name="ce18">
            <text:p>34.547641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3" table:style-name="ce11">
            <text:p>133</text:p>
          </table:table-cell>
          <table:table-cell office:value-type="float" office:value="43.885424" table:style-name="ce36">
            <text:p>43.8854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3" table:style-name="ce11">
            <text:p>343</text:p>
          </table:table-cell>
          <table:table-cell office:value-type="float" office:value="87.305167999999995" table:style-name="ce36">
            <text:p>87.305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88" table:style-name="ce11">
            <text:p>188</text:p>
          </table:table-cell>
          <table:table-cell office:value-type="float" office:value="70.957978999999995" table:style-name="ce18">
            <text:p>70.9579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8" table:style-name="ce11">
            <text:p>188</text:p>
          </table:table-cell>
          <table:table-cell office:value-type="float" office:value="70.957978999999995" table:style-name="ce36">
            <text:p>70.9579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10年 1月13日 12:00:51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4"/>
        <table:table-column table:style-name="co2" table:number-columns-repeated="10" table:default-cell-style-name="ce44"/>
        <table:table-column table:style-name="co1" table:default-cell-style-name="ce44"/>
        <table:table-column table:style-name="co3" table:number-columns-repeated="11" table:default-cell-style-name="ce44"/>
        <table:table-column table:style-name="co4" table:default-cell-style-name="ce44"/>
        <table:table-column table:style-name="co5" table:number-columns-repeated="16360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2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13日 12:01:04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5">
            <text:p><text:s text:c="11"/>太平區非都市土地使用分區與編定筆數及面積(續3完)</text:p>
          </table:table-cell>
          <table:table-cell office:value-type="string" table:style-name="ce14">
            <text:p>中華民國109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2">
            <text:p>臺中市太平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4"/>
          <table:table-cell office:value-type="string" table:style-name="ce2">
            <text:p>編製機關</text:p>
          </table:table-cell>
          <table:table-cell office:value-type="string" table:style-name="ce2">
            <text:p>臺中市太平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2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7">
            <text:p><text:s text:c="11"/>太平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7">
            <text:p><text:s text:c="11"/>太平區非都市土地使用分區與編定筆數及面積(續3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60">
            <text:p>中華民國109年下半年(12月底)</text:p>
          </table:table-cell>
          <table:covered-table-cell table:number-columns-repeated="8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office:value-type="string" table:number-columns-spanned="11" table:number-rows-spanned="1" table:style-name="ce60">
            <text:p>中華民國109年下半年(12月底)</text:p>
          </table:table-cell>
          <table:covered-table-cell table:number-columns-repeated="10"/>
          <table:table-cell office:value-type="string" table:number-columns-spanned="2" table:number-rows-spanned="1" table:style-name="ce62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3">
            <text:p>國家公園區</text:p>
          </table:table-cell>
          <table:covered-table-cell/>
          <table:table-cell table:number-columns-repeated="16360" table:style-name="ce45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8480" table:style-name="ce10">
            <text:p>38,480</text:p>
          </table:table-cell>
          <table:table-cell office:value-type="float" office:value="10450.935057999999" table:style-name="ce17">
            <text:p>10,450.935058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4">
            <text:p><text:s text:c="15"/>－</text:p>
          </table:table-cell>
          <table:table-cell office:value-type="float" office:value="2766" table:style-name="ce10">
            <text:p>2,766</text:p>
          </table:table-cell>
          <table:table-cell office:value-type="float" office:value="274.58616699999999" table:style-name="ce17">
            <text:p>274.586167</text:p>
          </table:table-cell>
          <table:table-cell office:value-type="float" office:value="18495" table:style-name="ce10">
            <text:p>18,495</text:p>
          </table:table-cell>
          <table:table-cell office:value-type="float" office:value="239.374639" table:style-name="ce26">
            <text:p>239.374639</text:p>
          </table:table-cell>
          <table:table-cell office:value-type="float" office:value="259" table:style-name="ce29">
            <text:p>259</text:p>
          </table:table-cell>
          <table:table-cell office:value-type="float" office:value="53.490777000000001" table:style-name="ce26">
            <text:p>53.490777</text:p>
          </table:table-cell>
          <table:table-cell office:value-type="string" table:style-name="ce3">
            <text:p>總　計</text:p>
          </table:table-cell>
          <table:table-cell office:value-type="float" office:value="917" table:style-name="ce10">
            <text:p>917</text:p>
          </table:table-cell>
          <table:table-cell office:value-type="float" office:value="2999.5103340000001" table:style-name="ce34">
            <text:p>2,999.510334</text:p>
          </table:table-cell>
          <table:table-cell office:value-type="float" office:value="15544" table:style-name="ce10">
            <text:p>15,544</text:p>
          </table:table-cell>
          <table:table-cell office:value-type="float" office:value="6768.338855" table:style-name="ce34">
            <text:p>6,768.338855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9" table:style-name="ce10">
            <text:p>69</text:p>
          </table:table-cell>
          <table:table-cell office:value-type="float" office:value="7.4446300000000001" table:style-name="ce34">
            <text:p>7.444630</text:p>
          </table:table-cell>
          <table:table-cell office:value-type="float" office:value="430" table:style-name="ce10">
            <text:p>430</text:p>
          </table:table-cell>
          <table:table-cell office:value-type="float" office:value="108.189656" table:style-name="ce34">
            <text:p>108.18965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6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19" table:style-name="ce11">
            <text:p>819</text:p>
          </table:table-cell>
          <table:table-cell office:value-type="float" office:value="11.355904000000001" table:style-name="ce18">
            <text:p>11.3559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534" table:style-name="ce11">
            <text:p>16,534</text:p>
          </table:table-cell>
          <table:table-cell office:value-type="float" office:value="190.08927" table:style-name="ce18">
            <text:p>190.08927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534" table:style-name="ce11">
            <text:p>16,534</text:p>
          </table:table-cell>
          <table:table-cell office:value-type="float" office:value="190.08927" table:style-name="ce28">
            <text:p>190.089270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599" table:style-name="ce11">
            <text:p>1,599</text:p>
          </table:table-cell>
          <table:table-cell office:value-type="float" office:value="72.415145999999993" table:style-name="ce18">
            <text:p>72.415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599" table:style-name="ce11">
            <text:p>1,599</text:p>
          </table:table-cell>
          <table:table-cell office:value-type="float" office:value="72.415145999999993" table:style-name="ce36">
            <text:p>72.4151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560" table:style-name="ce11">
            <text:p>560</text:p>
          </table:table-cell>
          <table:table-cell office:value-type="float" office:value="75.762473999999997" table:style-name="ce18">
            <text:p>75.76247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2" table:style-name="ce11">
            <text:p>222</text:p>
          </table:table-cell>
          <table:table-cell office:value-type="float" office:value="22.359517" table:style-name="ce18">
            <text:p>22.359517</text:p>
          </table:table-cell>
          <table:table-cell office:value-type="float" office:value="69" table:style-name="ce11">
            <text:p>69</text:p>
          </table:table-cell>
          <table:table-cell office:value-type="float" office:value="2.6089370000000001" table:style-name="ce28">
            <text:p>2.608937</text:p>
          </table:table-cell>
          <table:table-cell office:value-type="float" office:value="224" table:style-name="ce31">
            <text:p>224</text:p>
          </table:table-cell>
          <table:table-cell office:value-type="float" office:value="46.978957999999999" table:style-name="ce28">
            <text:p>46.978958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5" table:style-name="ce11">
            <text:p>45</text:p>
          </table:table-cell>
          <table:table-cell office:value-type="float" office:value="3.8150620000000002" table:style-name="ce36">
            <text:p>3.8150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109" table:style-name="ce11">
            <text:p>9,109</text:p>
          </table:table-cell>
          <table:table-cell office:value-type="float" office:value="3929.3045000000002" table:style-name="ce18">
            <text:p>3,929.30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91" table:style-name="ce11">
            <text:p>891</text:p>
          </table:table-cell>
          <table:table-cell office:value-type="float" office:value="175.82170400000001" table:style-name="ce18">
            <text:p>175.8217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4" table:style-name="ce11">
            <text:p>64</text:p>
          </table:table-cell>
          <table:table-cell office:value-type="float" office:value="30.816557" table:style-name="ce36">
            <text:p>30.816557</text:p>
          </table:table-cell>
          <table:table-cell office:value-type="float" office:value="8144" table:style-name="ce11">
            <text:p>8,144</text:p>
          </table:table-cell>
          <table:table-cell office:value-type="float" office:value="3722.5316440000001" table:style-name="ce36">
            <text:p>3,722.5316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0066000000000001E-2" table:style-name="ce36">
            <text:p>0.020066</text:p>
          </table:table-cell>
          <table:table-cell office:value-type="float" office:value="9" table:style-name="ce11">
            <text:p>9</text:p>
          </table:table-cell>
          <table:table-cell office:value-type="float" office:value="0.11452900000000001" table:style-name="ce36">
            <text:p>0.11452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4454" table:style-name="ce11">
            <text:p>4,454</text:p>
          </table:table-cell>
          <table:table-cell office:value-type="float" office:value="2658.4321030000001" table:style-name="ce18">
            <text:p>2,658.4321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39" table:style-name="ce11">
            <text:p>139</text:p>
          </table:table-cell>
          <table:table-cell office:value-type="float" office:value="164.89373699999999" table:style-name="ce36">
            <text:p>164.893737</text:p>
          </table:table-cell>
          <table:table-cell office:value-type="float" office:value="4313" table:style-name="ce11">
            <text:p>4,313</text:p>
          </table:table-cell>
          <table:table-cell office:value-type="float" office:value="2493.4146759999999" table:style-name="ce36">
            <text:p>2,493.4146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2368999999999999" table:style-name="ce36">
            <text:p>0.1236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18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0752000000000001" table:style-name="ce36">
            <text:p>0.2075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90785099999999996" table:style-name="ce18">
            <text:p>0.9078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911" table:style-name="ce11">
            <text:p>2,911</text:p>
          </table:table-cell>
          <table:table-cell office:value-type="float" office:value="100.518435" table:style-name="ce18">
            <text:p>100.5184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62" table:style-name="ce11">
            <text:p>462</text:p>
          </table:table-cell>
          <table:table-cell office:value-type="float" office:value="10.832106" table:style-name="ce18">
            <text:p>10.832106</text:p>
          </table:table-cell>
          <table:table-cell office:value-type="float" office:value="1754" table:style-name="ce11">
            <text:p>1,754</text:p>
          </table:table-cell>
          <table:table-cell office:value-type="float" office:value="28.727343000000001" table:style-name="ce28">
            <text:p>28.727343</text:p>
          </table:table-cell>
          <table:table-cell office:value-type="float" office:value="12" table:style-name="ce31">
            <text:p>12</text:p>
          </table:table-cell>
          <table:table-cell office:value-type="float" office:value="2.2316790000000002" table:style-name="ce28">
            <text:p>2.231679</text:p>
          </table:table-cell>
          <table:table-cell office:value-type="string" table:style-name="ce4">
            <text:p>交通用地</text:p>
          </table:table-cell>
          <table:table-cell office:value-type="float" office:value="1" table:style-name="ce11">
            <text:p>1</text:p>
          </table:table-cell>
          <table:table-cell office:value-type="float" office:value="0.33800000000000002" table:style-name="ce36">
            <text:p>0.338000</text:p>
          </table:table-cell>
          <table:table-cell office:value-type="float" office:value="630" table:style-name="ce11">
            <text:p>630</text:p>
          </table:table-cell>
          <table:table-cell office:value-type="float" office:value="55.264026999999999" table:style-name="ce36">
            <text:p>55.2640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35272" table:style-name="ce36">
            <text:p>0.135272</text:p>
          </table:table-cell>
          <table:table-cell office:value-type="float" office:value="49" table:style-name="ce11">
            <text:p>49</text:p>
          </table:table-cell>
          <table:table-cell office:value-type="float" office:value="2.990008" table:style-name="ce36">
            <text:p>2.9900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25" table:style-name="ce11">
            <text:p>625</text:p>
          </table:table-cell>
          <table:table-cell office:value-type="float" office:value="103.890266" table:style-name="ce18">
            <text:p>103.89026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31" table:style-name="ce11">
            <text:p>231</text:p>
          </table:table-cell>
          <table:table-cell office:value-type="float" office:value="14.663684" table:style-name="ce18">
            <text:p>14.663684</text:p>
          </table:table-cell>
          <table:table-cell office:value-type="float" office:value="69" table:style-name="ce11">
            <text:p>69</text:p>
          </table:table-cell>
          <table:table-cell office:value-type="float" office:value="1.8854660000000001" table:style-name="ce28">
            <text:p>1.885466</text:p>
          </table:table-cell>
          <table:table-cell office:value-type="float" office:value="9" table:style-name="ce31">
            <text:p>9</text:p>
          </table:table-cell>
          <table:table-cell office:value-type="float" office:value="1.1323430000000001" table:style-name="ce28">
            <text:p>1.132343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8" table:style-name="ce11">
            <text:p>248</text:p>
          </table:table-cell>
          <table:table-cell office:value-type="float" office:value="76.437031000000005" table:style-name="ce36">
            <text:p>76.4370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3" table:style-name="ce11">
            <text:p>63</text:p>
          </table:table-cell>
          <table:table-cell office:value-type="float" office:value="7.1656019999999998" table:style-name="ce36">
            <text:p>7.165602</text:p>
          </table:table-cell>
          <table:table-cell office:value-type="float" office:value="5" table:style-name="ce11">
            <text:p>5</text:p>
          </table:table-cell>
          <table:table-cell office:value-type="float" office:value="2.6061399999999999" table:style-name="ce36">
            <text:p>2.6061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0" table:style-name="ce11">
            <text:p>70</text:p>
          </table:table-cell>
          <table:table-cell office:value-type="float" office:value="48.262703000000002" table:style-name="ce18">
            <text:p>48.26270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2" table:style-name="ce11">
            <text:p>22</text:p>
          </table:table-cell>
          <table:table-cell office:value-type="float" office:value="3.4402520000000001" table:style-name="ce18">
            <text:p>3.440252</text:p>
          </table:table-cell>
          <table:table-cell office:value-type="float" office:value="6" table:style-name="ce11">
            <text:p>6</text:p>
          </table:table-cell>
          <table:table-cell office:value-type="float" office:value="0.24711900000000001" table:style-name="ce28">
            <text:p>0.247119</text:p>
          </table:table-cell>
          <table:table-cell office:value-type="float" office:value="2" table:style-name="ce31">
            <text:p>2</text:p>
          </table:table-cell>
          <table:table-cell office:value-type="float" office:value="0.198545" table:style-name="ce28">
            <text:p>0.198545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37.549062999999997" table:style-name="ce36">
            <text:p>37.5490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6.8277239999999999" table:style-name="ce36">
            <text:p>6.8277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04" table:style-name="ce11">
            <text:p>904</text:p>
          </table:table-cell>
          <table:table-cell office:value-type="float" office:value="2982.265817" table:style-name="ce18">
            <text:p>2,982.2658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" table:style-name="ce11">
            <text:p>7</text:p>
          </table:table-cell>
          <table:table-cell office:value-type="float" office:value="0.31977699999999998" table:style-name="ce18">
            <text:p>0.319777</text:p>
          </table:table-cell>
          <table:table-cell office:value-type="float" office:value="2" table:style-name="ce11">
            <text:p>2</text:p>
          </table:table-cell>
          <table:table-cell office:value-type="float" office:value="0.14632300000000001" table:style-name="ce28">
            <text:p>0.146323</text:p>
          </table:table-cell>
          <table:table-cell office:value-type="float" office:value="8" table:style-name="ce31">
            <text:p>8</text:p>
          </table:table-cell>
          <table:table-cell office:value-type="float" office:value="2.6627900000000002" table:style-name="ce28">
            <text:p>2.662790</text:p>
          </table:table-cell>
          <table:table-cell office:value-type="string" table:style-name="ce4">
            <text:p>國土保安用地</text:p>
          </table:table-cell>
          <table:table-cell office:value-type="float" office:value="713" table:style-name="ce11">
            <text:p>713</text:p>
          </table:table-cell>
          <table:table-cell office:value-type="float" office:value="2803.4620399999999" table:style-name="ce36">
            <text:p>2,803.462040</text:p>
          </table:table-cell>
          <table:table-cell office:value-type="float" office:value="156" table:style-name="ce11">
            <text:p>156</text:p>
          </table:table-cell>
          <table:table-cell office:value-type="float" office:value="167.3288" table:style-name="ce36">
            <text:p>167.328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" table:style-name="ce11">
            <text:p>18</text:p>
          </table:table-cell>
          <table:table-cell office:value-type="float" office:value="8.3460870000000007" table:style-name="ce36">
            <text:p>8.3460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7" table:style-name="ce11">
            <text:p>57</text:p>
          </table:table-cell>
          <table:table-cell office:value-type="float" office:value="24.870214000000001" table:style-name="ce18">
            <text:p>24.8702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" table:style-name="ce11">
            <text:p>4</text:p>
          </table:table-cell>
          <table:table-cell office:value-type="float" office:value="0.337731" table:style-name="ce18">
            <text:p>0.3377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24.532482999999999" table:style-name="ce36">
            <text:p>24.53248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45" table:style-name="ce11">
            <text:p>645</text:p>
          </table:table-cell>
          <table:table-cell office:value-type="float" office:value="181.69487599999999" table:style-name="ce18">
            <text:p>181.6948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4" table:style-name="ce11">
            <text:p>104</text:p>
          </table:table-cell>
          <table:table-cell office:value-type="float" office:value="34.547640999999999" table:style-name="ce18">
            <text:p>34.547641</text:p>
          </table:table-cell>
          <table:table-cell office:value-type="float" office:value="61" table:style-name="ce11">
            <text:p>61</text:p>
          </table:table-cell>
          <table:table-cell office:value-type="float" office:value="15.670180999999999" table:style-name="ce28">
            <text:p>15.670181</text:p>
          </table:table-cell>
          <table:table-cell office:value-type="float" office:value="4" table:style-name="ce31">
            <text:p>4</text:p>
          </table:table-cell>
          <table:table-cell office:value-type="float" office:value="0.28646199999999999" table:style-name="ce28">
            <text:p>0.286462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3" table:style-name="ce11">
            <text:p>133</text:p>
          </table:table-cell>
          <table:table-cell office:value-type="float" office:value="43.885424" table:style-name="ce36">
            <text:p>43.88542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3" table:style-name="ce11">
            <text:p>343</text:p>
          </table:table-cell>
          <table:table-cell office:value-type="float" office:value="87.305167999999995" table:style-name="ce36">
            <text:p>87.30516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88" table:style-name="ce11">
            <text:p>188</text:p>
          </table:table-cell>
          <table:table-cell office:value-type="float" office:value="70.957978999999995" table:style-name="ce18">
            <text:p>70.9579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7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8" table:style-name="ce11">
            <text:p>188</text:p>
          </table:table-cell>
          <table:table-cell office:value-type="float" office:value="70.957978999999995" table:style-name="ce36">
            <text:p>70.9579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7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48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4"/>
          <table:table-cell office:value-type="string" table:style-name="ce43">
            <text:p>中華民國110年 1月13日 12:01:0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8T10:21:46Z</meta:creation-date>
    <dc:date>2021-01-28T10:21:46Z</dc:date>
  </office:meta>
</office:document-meta>
</file>