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number-columns-repeated="16360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5">
            <text:p><text:s text:c="7"/>太平地政事務所非都市土地使用分區與編定筆數及面積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0日 14:42:05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5">
            <text:p><text:s text:c="7"/>太平地政事務所非都市土地使用分區與編定筆數及面積(續1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2">
            <text:p>臺中市太平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太平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2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9">
            <text:p><text:s text:c="7"/>太平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49">
            <text:p><text:s text:c="7"/>太平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7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office:value-type="string" table:number-columns-spanned="11" table:number-rows-spanned="1" table:style-name="ce57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5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8543" table:style-name="ce10">
            <text:p>38,543</text:p>
          </table:table-cell>
          <table:table-cell office:value-type="float" office:value="10452.927100999999" table:style-name="ce17">
            <text:p>10,452.927101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2758" table:style-name="ce10">
            <text:p>2,758</text:p>
          </table:table-cell>
          <table:table-cell office:value-type="float" office:value="274.45705500000003" table:style-name="ce17">
            <text:p>274.457055</text:p>
          </table:table-cell>
          <table:table-cell office:value-type="float" office:value="18512" table:style-name="ce10">
            <text:p>18,512</text:p>
          </table:table-cell>
          <table:table-cell office:value-type="float" office:value="239.423439" table:style-name="ce26">
            <text:p>239.423439</text:p>
          </table:table-cell>
          <table:table-cell office:value-type="float" office:value="259" table:style-name="ce29">
            <text:p>259</text:p>
          </table:table-cell>
          <table:table-cell office:value-type="float" office:value="53.490777000000001" table:style-name="ce26">
            <text:p>53.490777</text:p>
          </table:table-cell>
          <table:table-cell office:value-type="string" table:style-name="ce3">
            <text:p>總　計</text:p>
          </table:table-cell>
          <table:table-cell office:value-type="float" office:value="917" table:style-name="ce10">
            <text:p>917</text:p>
          </table:table-cell>
          <table:table-cell office:value-type="float" office:value="2999.5103340000001" table:style-name="ce34">
            <text:p>2,999.510334</text:p>
          </table:table-cell>
          <table:table-cell office:value-type="float" office:value="15598" table:style-name="ce10">
            <text:p>15,598</text:p>
          </table:table-cell>
          <table:table-cell office:value-type="float" office:value="6770.4112100000002" table:style-name="ce34">
            <text:p>6,770.411210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9" table:style-name="ce10">
            <text:p>69</text:p>
          </table:table-cell>
          <table:table-cell office:value-type="float" office:value="7.4446300000000001" table:style-name="ce34">
            <text:p>7.444630</text:p>
          </table:table-cell>
          <table:table-cell office:value-type="float" office:value="430" table:style-name="ce10">
            <text:p>430</text:p>
          </table:table-cell>
          <table:table-cell office:value-type="float" office:value="108.189656" table:style-name="ce34">
            <text:p>108.189656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6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819" table:style-name="ce11">
            <text:p>819</text:p>
          </table:table-cell>
          <table:table-cell office:value-type="float" office:value="11.355904000000001" table:style-name="ce18">
            <text:p>11.3559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19" table:style-name="ce11">
            <text:p>819</text:p>
          </table:table-cell>
          <table:table-cell office:value-type="float" office:value="11.355904000000001" table:style-name="ce18">
            <text:p>11.3559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6549" table:style-name="ce11">
            <text:p>16,549</text:p>
          </table:table-cell>
          <table:table-cell office:value-type="float" office:value="190.13807" table:style-name="ce18">
            <text:p>190.13807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549" table:style-name="ce11">
            <text:p>16,549</text:p>
          </table:table-cell>
          <table:table-cell office:value-type="float" office:value="190.13807" table:style-name="ce28">
            <text:p>190.13807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603" table:style-name="ce11">
            <text:p>1,603</text:p>
          </table:table-cell>
          <table:table-cell office:value-type="float" office:value="72.486159000000001" table:style-name="ce18">
            <text:p>72.4861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603" table:style-name="ce11">
            <text:p>1,603</text:p>
          </table:table-cell>
          <table:table-cell office:value-type="float" office:value="72.486159000000001" table:style-name="ce36">
            <text:p>72.4861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561" table:style-name="ce11">
            <text:p>561</text:p>
          </table:table-cell>
          <table:table-cell office:value-type="float" office:value="75.762473999999997" table:style-name="ce18">
            <text:p>75.7624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2" table:style-name="ce11">
            <text:p>222</text:p>
          </table:table-cell>
          <table:table-cell office:value-type="float" office:value="22.359517" table:style-name="ce18">
            <text:p>22.359517</text:p>
          </table:table-cell>
          <table:table-cell office:value-type="float" office:value="70" table:style-name="ce11">
            <text:p>70</text:p>
          </table:table-cell>
          <table:table-cell office:value-type="float" office:value="2.6089370000000001" table:style-name="ce28">
            <text:p>2.608937</text:p>
          </table:table-cell>
          <table:table-cell office:value-type="float" office:value="224" table:style-name="ce31">
            <text:p>224</text:p>
          </table:table-cell>
          <table:table-cell office:value-type="float" office:value="46.978957999999999" table:style-name="ce28">
            <text:p>46.978958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5" table:style-name="ce11">
            <text:p>45</text:p>
          </table:table-cell>
          <table:table-cell office:value-type="float" office:value="3.8150620000000002" table:style-name="ce36">
            <text:p>3.8150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9145" table:style-name="ce11">
            <text:p>9,145</text:p>
          </table:table-cell>
          <table:table-cell office:value-type="float" office:value="3929.1903910000001" table:style-name="ce18">
            <text:p>3,929.1903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89" table:style-name="ce11">
            <text:p>889</text:p>
          </table:table-cell>
          <table:table-cell office:value-type="float" office:value="175.77911" table:style-name="ce18">
            <text:p>175.7791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64" table:style-name="ce11">
            <text:p>64</text:p>
          </table:table-cell>
          <table:table-cell office:value-type="float" office:value="30.816557" table:style-name="ce36">
            <text:p>30.816557</text:p>
          </table:table-cell>
          <table:table-cell office:value-type="float" office:value="8182" table:style-name="ce11">
            <text:p>8,182</text:p>
          </table:table-cell>
          <table:table-cell office:value-type="float" office:value="3722.4601290000001" table:style-name="ce36">
            <text:p>3,722.4601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2.0066000000000001E-2" table:style-name="ce36">
            <text:p>0.020066</text:p>
          </table:table-cell>
          <table:table-cell office:value-type="float" office:value="9" table:style-name="ce11">
            <text:p>9</text:p>
          </table:table-cell>
          <table:table-cell office:value-type="float" office:value="0.11452900000000001" table:style-name="ce36">
            <text:p>0.1145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4451" table:style-name="ce11">
            <text:p>4,451</text:p>
          </table:table-cell>
          <table:table-cell office:value-type="float" office:value="2658.4362019999999" table:style-name="ce18">
            <text:p>2,658.4362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39" table:style-name="ce11">
            <text:p>139</text:p>
          </table:table-cell>
          <table:table-cell office:value-type="float" office:value="164.89373699999999" table:style-name="ce36">
            <text:p>164.893737</text:p>
          </table:table-cell>
          <table:table-cell office:value-type="float" office:value="4310" table:style-name="ce11">
            <text:p>4,310</text:p>
          </table:table-cell>
          <table:table-cell office:value-type="float" office:value="2493.4187750000001" table:style-name="ce36">
            <text:p>2,493.41877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12368999999999999" table:style-name="ce36">
            <text:p>0.123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0.20752000000000001" table:style-name="ce18">
            <text:p>0.2075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0752000000000001" table:style-name="ce36">
            <text:p>0.2075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4" table:style-name="ce11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907" table:style-name="ce11">
            <text:p>2,907</text:p>
          </table:table-cell>
          <table:table-cell office:value-type="float" office:value="100.431917" table:style-name="ce18">
            <text:p>100.4319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52" table:style-name="ce11">
            <text:p>452</text:p>
          </table:table-cell>
          <table:table-cell office:value-type="float" office:value="10.745588" table:style-name="ce18">
            <text:p>10.745588</text:p>
          </table:table-cell>
          <table:table-cell office:value-type="float" office:value="1755" table:style-name="ce11">
            <text:p>1,755</text:p>
          </table:table-cell>
          <table:table-cell office:value-type="float" office:value="28.727343000000001" table:style-name="ce28">
            <text:p>28.727343</text:p>
          </table:table-cell>
          <table:table-cell office:value-type="float" office:value="12" table:style-name="ce31">
            <text:p>12</text:p>
          </table:table-cell>
          <table:table-cell office:value-type="float" office:value="2.2316790000000002" table:style-name="ce28">
            <text:p>2.231679</text:p>
          </table:table-cell>
          <table:table-cell office:value-type="string" table:style-name="ce4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0.33800000000000002" table:style-name="ce36">
            <text:p>0.338000</text:p>
          </table:table-cell>
          <table:table-cell office:value-type="float" office:value="635" table:style-name="ce11">
            <text:p>635</text:p>
          </table:table-cell>
          <table:table-cell office:value-type="float" office:value="55.264026999999999" table:style-name="ce36">
            <text:p>55.2640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35272" table:style-name="ce36">
            <text:p>0.135272</text:p>
          </table:table-cell>
          <table:table-cell office:value-type="float" office:value="49" table:style-name="ce11">
            <text:p>49</text:p>
          </table:table-cell>
          <table:table-cell office:value-type="float" office:value="2.990008" table:style-name="ce36">
            <text:p>2.99000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629" table:style-name="ce11">
            <text:p>629</text:p>
          </table:table-cell>
          <table:table-cell office:value-type="float" office:value="103.890266" table:style-name="ce18">
            <text:p>103.8902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35" table:style-name="ce11">
            <text:p>235</text:p>
          </table:table-cell>
          <table:table-cell office:value-type="float" office:value="14.663684" table:style-name="ce18">
            <text:p>14.663684</text:p>
          </table:table-cell>
          <table:table-cell office:value-type="float" office:value="69" table:style-name="ce11">
            <text:p>69</text:p>
          </table:table-cell>
          <table:table-cell office:value-type="float" office:value="1.8854660000000001" table:style-name="ce28">
            <text:p>1.885466</text:p>
          </table:table-cell>
          <table:table-cell office:value-type="float" office:value="9" table:style-name="ce31">
            <text:p>9</text:p>
          </table:table-cell>
          <table:table-cell office:value-type="float" office:value="1.1323430000000001" table:style-name="ce28">
            <text:p>1.132343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48" table:style-name="ce11">
            <text:p>248</text:p>
          </table:table-cell>
          <table:table-cell office:value-type="float" office:value="76.437031000000005" table:style-name="ce36">
            <text:p>76.4370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3" table:style-name="ce11">
            <text:p>63</text:p>
          </table:table-cell>
          <table:table-cell office:value-type="float" office:value="7.1656019999999998" table:style-name="ce36">
            <text:p>7.165602</text:p>
          </table:table-cell>
          <table:table-cell office:value-type="float" office:value="5" table:style-name="ce11">
            <text:p>5</text:p>
          </table:table-cell>
          <table:table-cell office:value-type="float" office:value="2.6061399999999999" table:style-name="ce36">
            <text:p>2.6061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70" table:style-name="ce11">
            <text:p>70</text:p>
          </table:table-cell>
          <table:table-cell office:value-type="float" office:value="48.262703000000002" table:style-name="ce18">
            <text:p>48.2627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" table:style-name="ce11">
            <text:p>22</text:p>
          </table:table-cell>
          <table:table-cell office:value-type="float" office:value="3.4402520000000001" table:style-name="ce18">
            <text:p>3.440252</text:p>
          </table:table-cell>
          <table:table-cell office:value-type="float" office:value="6" table:style-name="ce11">
            <text:p>6</text:p>
          </table:table-cell>
          <table:table-cell office:value-type="float" office:value="0.24711900000000001" table:style-name="ce28">
            <text:p>0.247119</text:p>
          </table:table-cell>
          <table:table-cell office:value-type="float" office:value="2" table:style-name="ce31">
            <text:p>2</text:p>
          </table:table-cell>
          <table:table-cell office:value-type="float" office:value="0.198545" table:style-name="ce28">
            <text:p>0.198545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" table:style-name="ce11">
            <text:p>34</text:p>
          </table:table-cell>
          <table:table-cell office:value-type="float" office:value="37.549062999999997" table:style-name="ce36">
            <text:p>37.5490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6.8277239999999999" table:style-name="ce36">
            <text:p>6.8277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904" table:style-name="ce11">
            <text:p>904</text:p>
          </table:table-cell>
          <table:table-cell office:value-type="float" office:value="2982.265817" table:style-name="ce18">
            <text:p>2,982.2658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0.31977699999999998" table:style-name="ce18">
            <text:p>0.319777</text:p>
          </table:table-cell>
          <table:table-cell office:value-type="float" office:value="2" table:style-name="ce11">
            <text:p>2</text:p>
          </table:table-cell>
          <table:table-cell office:value-type="float" office:value="0.14632300000000001" table:style-name="ce28">
            <text:p>0.146323</text:p>
          </table:table-cell>
          <table:table-cell office:value-type="float" office:value="8" table:style-name="ce31">
            <text:p>8</text:p>
          </table:table-cell>
          <table:table-cell office:value-type="float" office:value="2.6627900000000002" table:style-name="ce28">
            <text:p>2.662790</text:p>
          </table:table-cell>
          <table:table-cell office:value-type="string" table:style-name="ce4">
            <text:p>國土保安用地</text:p>
          </table:table-cell>
          <table:table-cell office:value-type="float" office:value="713" table:style-name="ce11">
            <text:p>713</text:p>
          </table:table-cell>
          <table:table-cell office:value-type="float" office:value="2803.4620399999999" table:style-name="ce36">
            <text:p>2,803.462040</text:p>
          </table:table-cell>
          <table:table-cell office:value-type="float" office:value="156" table:style-name="ce11">
            <text:p>156</text:p>
          </table:table-cell>
          <table:table-cell office:value-type="float" office:value="167.3288" table:style-name="ce36">
            <text:p>167.328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8" table:style-name="ce11">
            <text:p>18</text:p>
          </table:table-cell>
          <table:table-cell office:value-type="float" office:value="8.3460870000000007" table:style-name="ce36">
            <text:p>8.3460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57" table:style-name="ce11">
            <text:p>57</text:p>
          </table:table-cell>
          <table:table-cell office:value-type="float" office:value="24.870214000000001" table:style-name="ce18">
            <text:p>24.8702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337731" table:style-name="ce18">
            <text:p>0.3377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3" table:style-name="ce11">
            <text:p>53</text:p>
          </table:table-cell>
          <table:table-cell office:value-type="float" office:value="24.532482999999999" table:style-name="ce36">
            <text:p>24.5324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45" table:style-name="ce11">
            <text:p>645</text:p>
          </table:table-cell>
          <table:table-cell office:value-type="float" office:value="181.69487599999999" table:style-name="ce18">
            <text:p>181.6948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4" table:style-name="ce11">
            <text:p>104</text:p>
          </table:table-cell>
          <table:table-cell office:value-type="float" office:value="34.547640999999999" table:style-name="ce18">
            <text:p>34.547641</text:p>
          </table:table-cell>
          <table:table-cell office:value-type="float" office:value="61" table:style-name="ce11">
            <text:p>61</text:p>
          </table:table-cell>
          <table:table-cell office:value-type="float" office:value="15.670180999999999" table:style-name="ce28">
            <text:p>15.670181</text:p>
          </table:table-cell>
          <table:table-cell office:value-type="float" office:value="4" table:style-name="ce31">
            <text:p>4</text:p>
          </table:table-cell>
          <table:table-cell office:value-type="float" office:value="0.28646199999999999" table:style-name="ce28">
            <text:p>0.286462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3" table:style-name="ce11">
            <text:p>133</text:p>
          </table:table-cell>
          <table:table-cell office:value-type="float" office:value="43.885424" table:style-name="ce36">
            <text:p>43.8854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3" table:style-name="ce11">
            <text:p>343</text:p>
          </table:table-cell>
          <table:table-cell office:value-type="float" office:value="87.305167999999995" table:style-name="ce36">
            <text:p>87.3051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98" table:style-name="ce11">
            <text:p>198</text:p>
          </table:table-cell>
          <table:table-cell office:value-type="float" office:value="73.026736999999997" table:style-name="ce18">
            <text:p>73.0267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98" table:style-name="ce11">
            <text:p>198</text:p>
          </table:table-cell>
          <table:table-cell office:value-type="float" office:value="73.026736999999997" table:style-name="ce36">
            <text:p>73.0267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8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0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0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4"/>
          <table:table-cell office:value-type="string" table:style-name="ce43">
            <text:p>中華民國110年 8月10日 14:42:05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number-columns-repeated="16360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5">
            <text:p><text:s text:c="11"/>太平區非都市土地使用分區與編定筆數及面積(續2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0日 14:42:20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5">
            <text:p><text:s text:c="11"/>太平區非都市土地使用分區與編定筆數及面積(續3完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2">
            <text:p>臺中市太平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太平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2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9">
            <text:p><text:s text:c="11"/>太平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9">
            <text:p><text:s text:c="11"/>太平區非都市土地使用分區與編定筆數及面積(續3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7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office:value-type="string" table:number-columns-spanned="11" table:number-rows-spanned="1" table:style-name="ce57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5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8543" table:style-name="ce10">
            <text:p>38,543</text:p>
          </table:table-cell>
          <table:table-cell office:value-type="float" office:value="10452.927100999999" table:style-name="ce17">
            <text:p>10,452.927101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2758" table:style-name="ce10">
            <text:p>2,758</text:p>
          </table:table-cell>
          <table:table-cell office:value-type="float" office:value="274.45705500000003" table:style-name="ce17">
            <text:p>274.457055</text:p>
          </table:table-cell>
          <table:table-cell office:value-type="float" office:value="18512" table:style-name="ce10">
            <text:p>18,512</text:p>
          </table:table-cell>
          <table:table-cell office:value-type="float" office:value="239.423439" table:style-name="ce26">
            <text:p>239.423439</text:p>
          </table:table-cell>
          <table:table-cell office:value-type="float" office:value="259" table:style-name="ce29">
            <text:p>259</text:p>
          </table:table-cell>
          <table:table-cell office:value-type="float" office:value="53.490777000000001" table:style-name="ce26">
            <text:p>53.490777</text:p>
          </table:table-cell>
          <table:table-cell office:value-type="string" table:style-name="ce3">
            <text:p>總　計</text:p>
          </table:table-cell>
          <table:table-cell office:value-type="float" office:value="917" table:style-name="ce10">
            <text:p>917</text:p>
          </table:table-cell>
          <table:table-cell office:value-type="float" office:value="2999.5103340000001" table:style-name="ce34">
            <text:p>2,999.510334</text:p>
          </table:table-cell>
          <table:table-cell office:value-type="float" office:value="15598" table:style-name="ce10">
            <text:p>15,598</text:p>
          </table:table-cell>
          <table:table-cell office:value-type="float" office:value="6770.4112100000002" table:style-name="ce34">
            <text:p>6,770.411210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9" table:style-name="ce10">
            <text:p>69</text:p>
          </table:table-cell>
          <table:table-cell office:value-type="float" office:value="7.4446300000000001" table:style-name="ce34">
            <text:p>7.444630</text:p>
          </table:table-cell>
          <table:table-cell office:value-type="float" office:value="430" table:style-name="ce10">
            <text:p>430</text:p>
          </table:table-cell>
          <table:table-cell office:value-type="float" office:value="108.189656" table:style-name="ce34">
            <text:p>108.189656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6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819" table:style-name="ce11">
            <text:p>819</text:p>
          </table:table-cell>
          <table:table-cell office:value-type="float" office:value="11.355904000000001" table:style-name="ce18">
            <text:p>11.3559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19" table:style-name="ce11">
            <text:p>819</text:p>
          </table:table-cell>
          <table:table-cell office:value-type="float" office:value="11.355904000000001" table:style-name="ce18">
            <text:p>11.3559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6549" table:style-name="ce11">
            <text:p>16,549</text:p>
          </table:table-cell>
          <table:table-cell office:value-type="float" office:value="190.13807" table:style-name="ce18">
            <text:p>190.13807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549" table:style-name="ce11">
            <text:p>16,549</text:p>
          </table:table-cell>
          <table:table-cell office:value-type="float" office:value="190.13807" table:style-name="ce28">
            <text:p>190.13807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603" table:style-name="ce11">
            <text:p>1,603</text:p>
          </table:table-cell>
          <table:table-cell office:value-type="float" office:value="72.486159000000001" table:style-name="ce18">
            <text:p>72.4861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603" table:style-name="ce11">
            <text:p>1,603</text:p>
          </table:table-cell>
          <table:table-cell office:value-type="float" office:value="72.486159000000001" table:style-name="ce36">
            <text:p>72.4861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561" table:style-name="ce11">
            <text:p>561</text:p>
          </table:table-cell>
          <table:table-cell office:value-type="float" office:value="75.762473999999997" table:style-name="ce18">
            <text:p>75.7624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2" table:style-name="ce11">
            <text:p>222</text:p>
          </table:table-cell>
          <table:table-cell office:value-type="float" office:value="22.359517" table:style-name="ce18">
            <text:p>22.359517</text:p>
          </table:table-cell>
          <table:table-cell office:value-type="float" office:value="70" table:style-name="ce11">
            <text:p>70</text:p>
          </table:table-cell>
          <table:table-cell office:value-type="float" office:value="2.6089370000000001" table:style-name="ce28">
            <text:p>2.608937</text:p>
          </table:table-cell>
          <table:table-cell office:value-type="float" office:value="224" table:style-name="ce31">
            <text:p>224</text:p>
          </table:table-cell>
          <table:table-cell office:value-type="float" office:value="46.978957999999999" table:style-name="ce28">
            <text:p>46.978958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5" table:style-name="ce11">
            <text:p>45</text:p>
          </table:table-cell>
          <table:table-cell office:value-type="float" office:value="3.8150620000000002" table:style-name="ce36">
            <text:p>3.8150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9145" table:style-name="ce11">
            <text:p>9,145</text:p>
          </table:table-cell>
          <table:table-cell office:value-type="float" office:value="3929.1903910000001" table:style-name="ce18">
            <text:p>3,929.1903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89" table:style-name="ce11">
            <text:p>889</text:p>
          </table:table-cell>
          <table:table-cell office:value-type="float" office:value="175.77911" table:style-name="ce18">
            <text:p>175.7791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64" table:style-name="ce11">
            <text:p>64</text:p>
          </table:table-cell>
          <table:table-cell office:value-type="float" office:value="30.816557" table:style-name="ce36">
            <text:p>30.816557</text:p>
          </table:table-cell>
          <table:table-cell office:value-type="float" office:value="8182" table:style-name="ce11">
            <text:p>8,182</text:p>
          </table:table-cell>
          <table:table-cell office:value-type="float" office:value="3722.4601290000001" table:style-name="ce36">
            <text:p>3,722.4601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2.0066000000000001E-2" table:style-name="ce36">
            <text:p>0.020066</text:p>
          </table:table-cell>
          <table:table-cell office:value-type="float" office:value="9" table:style-name="ce11">
            <text:p>9</text:p>
          </table:table-cell>
          <table:table-cell office:value-type="float" office:value="0.11452900000000001" table:style-name="ce36">
            <text:p>0.1145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4451" table:style-name="ce11">
            <text:p>4,451</text:p>
          </table:table-cell>
          <table:table-cell office:value-type="float" office:value="2658.4362019999999" table:style-name="ce18">
            <text:p>2,658.4362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39" table:style-name="ce11">
            <text:p>139</text:p>
          </table:table-cell>
          <table:table-cell office:value-type="float" office:value="164.89373699999999" table:style-name="ce36">
            <text:p>164.893737</text:p>
          </table:table-cell>
          <table:table-cell office:value-type="float" office:value="4310" table:style-name="ce11">
            <text:p>4,310</text:p>
          </table:table-cell>
          <table:table-cell office:value-type="float" office:value="2493.4187750000001" table:style-name="ce36">
            <text:p>2,493.41877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12368999999999999" table:style-name="ce36">
            <text:p>0.123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0.20752000000000001" table:style-name="ce18">
            <text:p>0.2075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0752000000000001" table:style-name="ce36">
            <text:p>0.2075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4" table:style-name="ce11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907" table:style-name="ce11">
            <text:p>2,907</text:p>
          </table:table-cell>
          <table:table-cell office:value-type="float" office:value="100.431917" table:style-name="ce18">
            <text:p>100.4319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52" table:style-name="ce11">
            <text:p>452</text:p>
          </table:table-cell>
          <table:table-cell office:value-type="float" office:value="10.745588" table:style-name="ce18">
            <text:p>10.745588</text:p>
          </table:table-cell>
          <table:table-cell office:value-type="float" office:value="1755" table:style-name="ce11">
            <text:p>1,755</text:p>
          </table:table-cell>
          <table:table-cell office:value-type="float" office:value="28.727343000000001" table:style-name="ce28">
            <text:p>28.727343</text:p>
          </table:table-cell>
          <table:table-cell office:value-type="float" office:value="12" table:style-name="ce31">
            <text:p>12</text:p>
          </table:table-cell>
          <table:table-cell office:value-type="float" office:value="2.2316790000000002" table:style-name="ce28">
            <text:p>2.231679</text:p>
          </table:table-cell>
          <table:table-cell office:value-type="string" table:style-name="ce4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0.33800000000000002" table:style-name="ce36">
            <text:p>0.338000</text:p>
          </table:table-cell>
          <table:table-cell office:value-type="float" office:value="635" table:style-name="ce11">
            <text:p>635</text:p>
          </table:table-cell>
          <table:table-cell office:value-type="float" office:value="55.264026999999999" table:style-name="ce36">
            <text:p>55.2640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35272" table:style-name="ce36">
            <text:p>0.135272</text:p>
          </table:table-cell>
          <table:table-cell office:value-type="float" office:value="49" table:style-name="ce11">
            <text:p>49</text:p>
          </table:table-cell>
          <table:table-cell office:value-type="float" office:value="2.990008" table:style-name="ce36">
            <text:p>2.99000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629" table:style-name="ce11">
            <text:p>629</text:p>
          </table:table-cell>
          <table:table-cell office:value-type="float" office:value="103.890266" table:style-name="ce18">
            <text:p>103.8902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35" table:style-name="ce11">
            <text:p>235</text:p>
          </table:table-cell>
          <table:table-cell office:value-type="float" office:value="14.663684" table:style-name="ce18">
            <text:p>14.663684</text:p>
          </table:table-cell>
          <table:table-cell office:value-type="float" office:value="69" table:style-name="ce11">
            <text:p>69</text:p>
          </table:table-cell>
          <table:table-cell office:value-type="float" office:value="1.8854660000000001" table:style-name="ce28">
            <text:p>1.885466</text:p>
          </table:table-cell>
          <table:table-cell office:value-type="float" office:value="9" table:style-name="ce31">
            <text:p>9</text:p>
          </table:table-cell>
          <table:table-cell office:value-type="float" office:value="1.1323430000000001" table:style-name="ce28">
            <text:p>1.132343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48" table:style-name="ce11">
            <text:p>248</text:p>
          </table:table-cell>
          <table:table-cell office:value-type="float" office:value="76.437031000000005" table:style-name="ce36">
            <text:p>76.4370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3" table:style-name="ce11">
            <text:p>63</text:p>
          </table:table-cell>
          <table:table-cell office:value-type="float" office:value="7.1656019999999998" table:style-name="ce36">
            <text:p>7.165602</text:p>
          </table:table-cell>
          <table:table-cell office:value-type="float" office:value="5" table:style-name="ce11">
            <text:p>5</text:p>
          </table:table-cell>
          <table:table-cell office:value-type="float" office:value="2.6061399999999999" table:style-name="ce36">
            <text:p>2.6061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70" table:style-name="ce11">
            <text:p>70</text:p>
          </table:table-cell>
          <table:table-cell office:value-type="float" office:value="48.262703000000002" table:style-name="ce18">
            <text:p>48.2627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" table:style-name="ce11">
            <text:p>22</text:p>
          </table:table-cell>
          <table:table-cell office:value-type="float" office:value="3.4402520000000001" table:style-name="ce18">
            <text:p>3.440252</text:p>
          </table:table-cell>
          <table:table-cell office:value-type="float" office:value="6" table:style-name="ce11">
            <text:p>6</text:p>
          </table:table-cell>
          <table:table-cell office:value-type="float" office:value="0.24711900000000001" table:style-name="ce28">
            <text:p>0.247119</text:p>
          </table:table-cell>
          <table:table-cell office:value-type="float" office:value="2" table:style-name="ce31">
            <text:p>2</text:p>
          </table:table-cell>
          <table:table-cell office:value-type="float" office:value="0.198545" table:style-name="ce28">
            <text:p>0.198545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" table:style-name="ce11">
            <text:p>34</text:p>
          </table:table-cell>
          <table:table-cell office:value-type="float" office:value="37.549062999999997" table:style-name="ce36">
            <text:p>37.5490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6.8277239999999999" table:style-name="ce36">
            <text:p>6.8277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904" table:style-name="ce11">
            <text:p>904</text:p>
          </table:table-cell>
          <table:table-cell office:value-type="float" office:value="2982.265817" table:style-name="ce18">
            <text:p>2,982.2658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0.31977699999999998" table:style-name="ce18">
            <text:p>0.319777</text:p>
          </table:table-cell>
          <table:table-cell office:value-type="float" office:value="2" table:style-name="ce11">
            <text:p>2</text:p>
          </table:table-cell>
          <table:table-cell office:value-type="float" office:value="0.14632300000000001" table:style-name="ce28">
            <text:p>0.146323</text:p>
          </table:table-cell>
          <table:table-cell office:value-type="float" office:value="8" table:style-name="ce31">
            <text:p>8</text:p>
          </table:table-cell>
          <table:table-cell office:value-type="float" office:value="2.6627900000000002" table:style-name="ce28">
            <text:p>2.662790</text:p>
          </table:table-cell>
          <table:table-cell office:value-type="string" table:style-name="ce4">
            <text:p>國土保安用地</text:p>
          </table:table-cell>
          <table:table-cell office:value-type="float" office:value="713" table:style-name="ce11">
            <text:p>713</text:p>
          </table:table-cell>
          <table:table-cell office:value-type="float" office:value="2803.4620399999999" table:style-name="ce36">
            <text:p>2,803.462040</text:p>
          </table:table-cell>
          <table:table-cell office:value-type="float" office:value="156" table:style-name="ce11">
            <text:p>156</text:p>
          </table:table-cell>
          <table:table-cell office:value-type="float" office:value="167.3288" table:style-name="ce36">
            <text:p>167.328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8" table:style-name="ce11">
            <text:p>18</text:p>
          </table:table-cell>
          <table:table-cell office:value-type="float" office:value="8.3460870000000007" table:style-name="ce36">
            <text:p>8.3460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57" table:style-name="ce11">
            <text:p>57</text:p>
          </table:table-cell>
          <table:table-cell office:value-type="float" office:value="24.870214000000001" table:style-name="ce18">
            <text:p>24.8702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337731" table:style-name="ce18">
            <text:p>0.3377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3" table:style-name="ce11">
            <text:p>53</text:p>
          </table:table-cell>
          <table:table-cell office:value-type="float" office:value="24.532482999999999" table:style-name="ce36">
            <text:p>24.5324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45" table:style-name="ce11">
            <text:p>645</text:p>
          </table:table-cell>
          <table:table-cell office:value-type="float" office:value="181.69487599999999" table:style-name="ce18">
            <text:p>181.6948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4" table:style-name="ce11">
            <text:p>104</text:p>
          </table:table-cell>
          <table:table-cell office:value-type="float" office:value="34.547640999999999" table:style-name="ce18">
            <text:p>34.547641</text:p>
          </table:table-cell>
          <table:table-cell office:value-type="float" office:value="61" table:style-name="ce11">
            <text:p>61</text:p>
          </table:table-cell>
          <table:table-cell office:value-type="float" office:value="15.670180999999999" table:style-name="ce28">
            <text:p>15.670181</text:p>
          </table:table-cell>
          <table:table-cell office:value-type="float" office:value="4" table:style-name="ce31">
            <text:p>4</text:p>
          </table:table-cell>
          <table:table-cell office:value-type="float" office:value="0.28646199999999999" table:style-name="ce28">
            <text:p>0.286462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3" table:style-name="ce11">
            <text:p>133</text:p>
          </table:table-cell>
          <table:table-cell office:value-type="float" office:value="43.885424" table:style-name="ce36">
            <text:p>43.8854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3" table:style-name="ce11">
            <text:p>343</text:p>
          </table:table-cell>
          <table:table-cell office:value-type="float" office:value="87.305167999999995" table:style-name="ce36">
            <text:p>87.3051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98" table:style-name="ce11">
            <text:p>198</text:p>
          </table:table-cell>
          <table:table-cell office:value-type="float" office:value="73.026736999999997" table:style-name="ce18">
            <text:p>73.0267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98" table:style-name="ce11">
            <text:p>198</text:p>
          </table:table-cell>
          <table:table-cell office:value-type="float" office:value="73.026736999999997" table:style-name="ce36">
            <text:p>73.0267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8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0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0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4"/>
          <table:table-cell office:value-type="string" table:style-name="ce43">
            <text:p>中華民國110年 8月10日 14:42:20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1T05:30:06Z</meta:creation-date>
    <dc:date>2021-08-11T05:30:06Z</dc:date>
  </office:meta>
</office:document-meta>
</file>