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number-columns-repeated="13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number-columns-repeated="1636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5日 14:36:06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7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9">
            <text:p>臺中市太平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9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8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9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2">
            <text:p>臺中市太平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65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67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4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太 平 區</text:p>
          </table:table-cell>
          <table:table-cell table:number-columns-repeated="11" table:style-name="ce22"/>
          <table:table-cell table:style-name="ce31"/>
          <table:table-cell table:number-columns-repeated="3" table:style-name="ce22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95194" table:style-name="ce12">
            <text:p>95,194</text:p>
          </table:table-cell>
          <table:table-cell office:value-type="float" office:value="95194" table:style-name="ce17">
            <text:p>95,194</text:p>
          </table:table-cell>
          <table:table-cell table:style-name="ce23"/>
          <table:table-cell table:style-name="ce25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29"/>
          <table:table-cell table:style-name="ce35"/>
          <table:table-cell table:number-columns-repeated="16363" table:style-name="ce39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738.85312" table:style-name="ce13">
            <text:p>11,738.853120</text:p>
          </table:table-cell>
          <table:table-cell office:value-type="float" office:value="11738.85312" table:style-name="ce18">
            <text:p>11,738.853120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49225138" table:style-name="ce14">
            <text:p>449,225,138</text:p>
          </table:table-cell>
          <table:table-cell office:value-type="float" office:value="449225138" table:style-name="ce19">
            <text:p>449,225,138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1">
            <text:p>都市土地</text:p>
          </table:table-cell>
          <table:table-cell office:value-type="string" table:number-columns-spanned="1" table:number-rows-spanned="3" table:style-name="ce72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56597" table:style-name="ce15">
            <text:p>56,597</text:p>
          </table:table-cell>
          <table:table-cell office:value-type="float" office:value="56597" table:style-name="ce20">
            <text:p>56,59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68.1425449999999" table:style-name="ce13">
            <text:p>1,268.142545</text:p>
          </table:table-cell>
          <table:table-cell office:value-type="float" office:value="1268.1425449999999" table:style-name="ce18">
            <text:p>1,268.14254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14470766" table:style-name="ce14">
            <text:p>314,470,766</text:p>
          </table:table-cell>
          <table:table-cell office:value-type="float" office:value="314470766" table:style-name="ce19">
            <text:p>314,470,766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7560" table:style-name="ce15">
            <text:p>7,560</text:p>
          </table:table-cell>
          <table:table-cell office:value-type="float" office:value="7560" table:style-name="ce20">
            <text:p>7,56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03.30231500000002" table:style-name="ce13">
            <text:p>403.302315</text:p>
          </table:table-cell>
          <table:table-cell office:value-type="float" office:value="403.30231500000002" table:style-name="ce18">
            <text:p>403.30231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5268440" table:style-name="ce14">
            <text:p>95,268,440</text:p>
          </table:table-cell>
          <table:table-cell office:value-type="float" office:value="95268440" table:style-name="ce19">
            <text:p>95,268,44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48613" table:style-name="ce15">
            <text:p>48,613</text:p>
          </table:table-cell>
          <table:table-cell office:value-type="float" office:value="48613" table:style-name="ce20">
            <text:p>48,613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49.76309000000003" table:style-name="ce13">
            <text:p>849.763090</text:p>
          </table:table-cell>
          <table:table-cell office:value-type="float" office:value="849.76309000000003" table:style-name="ce18">
            <text:p>849.76309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14829359" table:style-name="ce14">
            <text:p>214,829,359</text:p>
          </table:table-cell>
          <table:table-cell office:value-type="float" office:value="214829359" table:style-name="ce19">
            <text:p>214,829,359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3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424" table:style-name="ce15">
            <text:p>424</text:p>
          </table:table-cell>
          <table:table-cell office:value-type="float" office:value="424" table:style-name="ce20">
            <text:p>424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.07714" table:style-name="ce13">
            <text:p>15.077140</text:p>
          </table:table-cell>
          <table:table-cell office:value-type="float" office:value="15.07714" table:style-name="ce18">
            <text:p>15.07714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372967" table:style-name="ce14">
            <text:p>4,372,967</text:p>
          </table:table-cell>
          <table:table-cell office:value-type="float" office:value="4372967" table:style-name="ce19">
            <text:p>4,372,96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1">
            <text:p>非都市土地</text:p>
          </table:table-cell>
          <table:table-cell office:value-type="string" table:number-columns-spanned="1" table:number-rows-spanned="3" table:style-name="ce72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38597" table:style-name="ce15">
            <text:p>38,597</text:p>
          </table:table-cell>
          <table:table-cell office:value-type="float" office:value="38597" table:style-name="ce20">
            <text:p>38,597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470.710574999999" table:style-name="ce13">
            <text:p>10,470.710575</text:p>
          </table:table-cell>
          <table:table-cell office:value-type="float" office:value="10470.710574999999" table:style-name="ce18">
            <text:p>10,470.710575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34754372" table:style-name="ce14">
            <text:p>134,754,372</text:p>
          </table:table-cell>
          <table:table-cell office:value-type="float" office:value="134754372" table:style-name="ce19">
            <text:p>134,754,372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8018" table:style-name="ce15">
            <text:p>8,018</text:p>
          </table:table-cell>
          <table:table-cell office:value-type="float" office:value="8018" table:style-name="ce20">
            <text:p>8,018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816.5513389999996" table:style-name="ce13">
            <text:p>4,816.551339</text:p>
          </table:table-cell>
          <table:table-cell office:value-type="float" office:value="4816.5513389999996" table:style-name="ce18">
            <text:p>4,816.551339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8971804" table:style-name="ce14">
            <text:p>38,971,804</text:p>
          </table:table-cell>
          <table:table-cell office:value-type="float" office:value="38971804" table:style-name="ce19">
            <text:p>38,971,804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30517" table:style-name="ce15">
            <text:p>30,517</text:p>
          </table:table-cell>
          <table:table-cell office:value-type="float" office:value="30517" table:style-name="ce20">
            <text:p>30,517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643.0322699999997" table:style-name="ce13">
            <text:p>5,643.032270</text:p>
          </table:table-cell>
          <table:table-cell office:value-type="float" office:value="5643.0322699999997" table:style-name="ce18">
            <text:p>5,643.032270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5194129" table:style-name="ce14">
            <text:p>95,194,129</text:p>
          </table:table-cell>
          <table:table-cell office:value-type="float" office:value="95194129" table:style-name="ce19">
            <text:p>95,194,129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3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20">
            <text:p>62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.126965999999999" table:style-name="ce13">
            <text:p>11.126966</text:p>
          </table:table-cell>
          <table:table-cell office:value-type="float" office:value="11.126965999999999" table:style-name="ce18">
            <text:p>11.126966</text:p>
          </table:table-cell>
          <table:table-cell table:style-name="ce24"/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88439" table:style-name="ce14">
            <text:p>588,439</text:p>
          </table:table-cell>
          <table:table-cell office:value-type="float" office:value="588439" table:style-name="ce19">
            <text:p>588,439</text:p>
          </table:table-cell>
          <table:table-cell table:style-name="ce24"/>
          <table:table-cell table:style-name="ce26"/>
          <table:table-cell table:number-columns-repeated="2" table:style-name="ce29"/>
          <table:table-cell table:number-columns-repeated="8" table:style-name="ce25"/>
          <table:table-cell table:number-columns-repeated="2" table:style-name="ce32"/>
          <table:table-cell table:style-name="ce30"/>
          <table:table-cell table:style-name="ce36"/>
          <table:table-cell table:number-columns-repeated="16363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number-columns-spanned="18" table:number-rows-spanned="1" table:style-name="ce41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0"/>
        </table:table-row>
        <table:table-row table:style-name="ro3">
          <table:table-cell office:value-type="string" table:number-columns-spanned="21" table:number-rows-spanned="1" table:style-name="ce43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8"/>
          <table:table-cell office:value-type="string" table:style-name="ce37">
            <text:p>中華民國110年 1月 5日 14:36:06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8:22Z</meta:creation-date>
    <dc:date>2021-01-12T01:38:22Z</dc:date>
  </office:meta>
</office:document-meta>
</file>