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16377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10年上半年 ( 1月至6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10年 7月 1日 10:31:52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太平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太平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10年上半年(1月至6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63" table:style-name="ce22">
            <text:p>63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10年 7月 1日 10:31:52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3:37:10Z</meta:creation-date>
    <dc:date>2021-07-11T03:37:10Z</dc:date>
  </office:meta>
</office:document-meta>
</file>