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09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1月 5日 15:52:0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339289" table:style-name="ce11">
            <text:p>8,339,289</text:p>
          </table:table-cell>
          <table:table-cell office:value-type="float" office:value="89985763" table:style-name="ce19">
            <text:p>89,985,763</text:p>
          </table:table-cell>
          <table:table-cell office:value-type="float" office:value="8339289" table:style-name="ce25">
            <text:p>8,339,289</text:p>
          </table:table-cell>
          <table:table-cell office:value-type="float" office:value="89985763" table:style-name="ce19">
            <text:p>89,985,763</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9978" table:style-name="ce12">
            <text:p>79,978</text:p>
          </table:table-cell>
          <table:table-cell office:value-type="float" office:value="4606957" table:style-name="ce20">
            <text:p>4,606,957</text:p>
          </table:table-cell>
          <table:table-cell office:value-type="float" office:value="79978" table:style-name="ce26">
            <text:p>79,978</text:p>
          </table:table-cell>
          <table:table-cell office:value-type="float" office:value="4606957" table:style-name="ce20">
            <text:p>4,606,95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7280197" table:style-name="ce12">
            <text:p>7,280,197</text:p>
          </table:table-cell>
          <table:table-cell office:value-type="float" office:value="73793989" table:style-name="ce20">
            <text:p>73,793,989</text:p>
          </table:table-cell>
          <table:table-cell office:value-type="float" office:value="7280197" table:style-name="ce26">
            <text:p>7,280,197</text:p>
          </table:table-cell>
          <table:table-cell office:value-type="float" office:value="73793989" table:style-name="ce20">
            <text:p>73,793,98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93120" table:style-name="ce12">
            <text:p>193,120</text:p>
          </table:table-cell>
          <table:table-cell office:value-type="float" office:value="2176655" table:style-name="ce20">
            <text:p>2,176,655</text:p>
          </table:table-cell>
          <table:table-cell office:value-type="float" office:value="193120" table:style-name="ce26">
            <text:p>193,120</text:p>
          </table:table-cell>
          <table:table-cell office:value-type="float" office:value="2176655" table:style-name="ce20">
            <text:p>2,176,65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9573" table:style-name="ce12">
            <text:p>19,573</text:p>
          </table:table-cell>
          <table:table-cell office:value-type="float" office:value="453789" table:style-name="ce20">
            <text:p>453,789</text:p>
          </table:table-cell>
          <table:table-cell office:value-type="float" office:value="19573" table:style-name="ce26">
            <text:p>19,573</text:p>
          </table:table-cell>
          <table:table-cell office:value-type="float" office:value="453789" table:style-name="ce20">
            <text:p>453,789</text:p>
          </table:table-cell>
          <table:table-cell office:value-type="string" table:number-columns-spanned="2" table:number-rows-spanned="1" table:style-name="ce56">
            <text:p>含108年度保留3,9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1464" table:style-name="ce12">
            <text:p>151,464</text:p>
          </table:table-cell>
          <table:table-cell office:value-type="float" office:value="2129668" table:style-name="ce20">
            <text:p>2,129,668</text:p>
          </table:table-cell>
          <table:table-cell office:value-type="float" office:value="151464" table:style-name="ce26">
            <text:p>151,464</text:p>
          </table:table-cell>
          <table:table-cell office:value-type="float" office:value="2129668" table:style-name="ce20">
            <text:p>2,129,66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14957" table:style-name="ce12">
            <text:p>614,957</text:p>
          </table:table-cell>
          <table:table-cell office:value-type="float" office:value="6824705" table:style-name="ce20">
            <text:p>6,824,705</text:p>
          </table:table-cell>
          <table:table-cell office:value-type="float" office:value="614957" table:style-name="ce26">
            <text:p>614,957</text:p>
          </table:table-cell>
          <table:table-cell office:value-type="float" office:value="6824705" table:style-name="ce20">
            <text:p>6,824,70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736018" table:number-columns-spanned="1" table:number-rows-spanned="2" table:style-name="ce80">
            <text:p>736,018</text:p>
          </table:table-cell>
          <table:table-cell office:value-type="float" office:value="7840096" table:number-columns-spanned="1" table:number-rows-spanned="2" table:style-name="ce81">
            <text:p>7,840,096</text:p>
          </table:table-cell>
          <table:table-cell office:value-type="string" table:style-name="ce30">
            <text:p>儲滿五年之登記儲金</text:p>
          </table:table-cell>
          <table:table-cell office:value-type="float" office:value="4196893" table:style-name="ce33">
            <text:p>4,196,893</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1月 5日 15:52:05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10:45:10Z</meta:creation-date>
    <dc:date>2021-01-12T10:45:10Z</dc:date>
  </office:meta>
</office:document-meta>
</file>