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10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4月 1日 16:56:2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10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8897619" table:style-name="ce11">
            <text:p>8,897,619</text:p>
          </table:table-cell>
          <table:table-cell office:value-type="float" office:value="20855334" table:style-name="ce19">
            <text:p>20,855,334</text:p>
          </table:table-cell>
          <table:table-cell office:value-type="float" office:value="8897619" table:style-name="ce25">
            <text:p>8,897,619</text:p>
          </table:table-cell>
          <table:table-cell office:value-type="float" office:value="20855334" table:style-name="ce19">
            <text:p>20,855,334</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9102" table:style-name="ce12">
            <text:p>79,102</text:p>
          </table:table-cell>
          <table:table-cell office:value-type="float" office:value="616021" table:style-name="ce20">
            <text:p>616,021</text:p>
          </table:table-cell>
          <table:table-cell office:value-type="float" office:value="79102" table:style-name="ce26">
            <text:p>79,102</text:p>
          </table:table-cell>
          <table:table-cell office:value-type="float" office:value="616021" table:style-name="ce20">
            <text:p>616,021</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7873376" table:style-name="ce12">
            <text:p>7,873,376</text:p>
          </table:table-cell>
          <table:table-cell office:value-type="float" office:value="17803292" table:style-name="ce20">
            <text:p>17,803,292</text:p>
          </table:table-cell>
          <table:table-cell office:value-type="float" office:value="7873376" table:style-name="ce26">
            <text:p>7,873,376</text:p>
          </table:table-cell>
          <table:table-cell office:value-type="float" office:value="17803292" table:style-name="ce20">
            <text:p>17,803,292</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172560" table:style-name="ce12">
            <text:p>172,560</text:p>
          </table:table-cell>
          <table:table-cell office:value-type="float" office:value="503200" table:style-name="ce20">
            <text:p>503,200</text:p>
          </table:table-cell>
          <table:table-cell office:value-type="float" office:value="172560" table:style-name="ce26">
            <text:p>172,560</text:p>
          </table:table-cell>
          <table:table-cell office:value-type="float" office:value="503200" table:style-name="ce20">
            <text:p>503,20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22097" table:style-name="ce12">
            <text:p>22,097</text:p>
          </table:table-cell>
          <table:table-cell office:value-type="float" office:value="68824" table:style-name="ce20">
            <text:p>68,824</text:p>
          </table:table-cell>
          <table:table-cell office:value-type="float" office:value="22097" table:style-name="ce26">
            <text:p>22,097</text:p>
          </table:table-cell>
          <table:table-cell office:value-type="float" office:value="68824" table:style-name="ce20">
            <text:p>68,824</text:p>
          </table:table-cell>
          <table:table-cell office:value-type="string" table:number-columns-spanned="2" table:number-rows-spanned="1" table:style-name="ce60">
            <text:p>不含實價登錄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79654" table:style-name="ce12">
            <text:p>179,654</text:p>
          </table:table-cell>
          <table:table-cell office:value-type="float" office:value="505167" table:style-name="ce20">
            <text:p>505,167</text:p>
          </table:table-cell>
          <table:table-cell office:value-type="float" office:value="179654" table:style-name="ce26">
            <text:p>179,654</text:p>
          </table:table-cell>
          <table:table-cell office:value-type="float" office:value="505167" table:style-name="ce20">
            <text:p>505,167</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570830" table:style-name="ce12">
            <text:p>570,830</text:p>
          </table:table-cell>
          <table:table-cell office:value-type="float" office:value="1358830" table:style-name="ce20">
            <text:p>1,358,830</text:p>
          </table:table-cell>
          <table:table-cell office:value-type="float" office:value="570830" table:style-name="ce26">
            <text:p>570,830</text:p>
          </table:table-cell>
          <table:table-cell office:value-type="float" office:value="1358830" table:style-name="ce20">
            <text:p>1,358,83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795248" table:number-columns-spanned="1" table:number-rows-spanned="2" table:style-name="ce81">
            <text:p>795,248</text:p>
          </table:table-cell>
          <table:table-cell office:value-type="float" office:value="1841932" table:number-columns-spanned="1" table:number-rows-spanned="2" table:style-name="ce82">
            <text:p>1,841,93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4月 1日 16:56:21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08T11:35:37Z</meta:creation-date>
    <dc:date>2021-04-08T11:35:37Z</dc:date>
  </office:meta>
</office:document-meta>
</file>