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10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5月 4日 10:08:3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850042" table:style-name="ce11">
            <text:p>8,850,042</text:p>
          </table:table-cell>
          <table:table-cell office:value-type="float" office:value="29705376" table:style-name="ce19">
            <text:p>29,705,376</text:p>
          </table:table-cell>
          <table:table-cell office:value-type="float" office:value="8850042" table:style-name="ce25">
            <text:p>8,850,042</text:p>
          </table:table-cell>
          <table:table-cell office:value-type="float" office:value="29705376" table:style-name="ce19">
            <text:p>29,705,376</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50606" table:style-name="ce12">
            <text:p>750,606</text:p>
          </table:table-cell>
          <table:table-cell office:value-type="float" office:value="1366627" table:style-name="ce20">
            <text:p>1,366,627</text:p>
          </table:table-cell>
          <table:table-cell office:value-type="float" office:value="750606" table:style-name="ce26">
            <text:p>750,606</text:p>
          </table:table-cell>
          <table:table-cell office:value-type="float" office:value="1366627" table:style-name="ce20">
            <text:p>1,366,627</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7124627" table:style-name="ce12">
            <text:p>7,124,627</text:p>
          </table:table-cell>
          <table:table-cell office:value-type="float" office:value="24927919" table:style-name="ce20">
            <text:p>24,927,919</text:p>
          </table:table-cell>
          <table:table-cell office:value-type="float" office:value="7124627" table:style-name="ce26">
            <text:p>7,124,627</text:p>
          </table:table-cell>
          <table:table-cell office:value-type="float" office:value="24927919" table:style-name="ce20">
            <text:p>24,927,919</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189280" table:style-name="ce12">
            <text:p>189,280</text:p>
          </table:table-cell>
          <table:table-cell office:value-type="float" office:value="692480" table:style-name="ce20">
            <text:p>692,480</text:p>
          </table:table-cell>
          <table:table-cell office:value-type="float" office:value="189280" table:style-name="ce26">
            <text:p>189,280</text:p>
          </table:table-cell>
          <table:table-cell office:value-type="float" office:value="692480" table:style-name="ce20">
            <text:p>692,48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5992" table:style-name="ce12">
            <text:p>-5,992</text:p>
          </table:table-cell>
          <table:table-cell office:value-type="float" office:value="62832" table:style-name="ce20">
            <text:p>62,832</text:p>
          </table:table-cell>
          <table:table-cell office:value-type="float" office:value="-5992" table:style-name="ce26">
            <text:p>-5,992</text:p>
          </table:table-cell>
          <table:table-cell office:value-type="float" office:value="62832" table:style-name="ce20">
            <text:p>62,832</text:p>
          </table:table-cell>
          <table:table-cell office:value-type="string" table:number-columns-spanned="2" table:number-rows-spanned="1" table:style-name="ce60">
            <text:p>不含實價登錄罰鍰6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68921" table:style-name="ce12">
            <text:p>168,921</text:p>
          </table:table-cell>
          <table:table-cell office:value-type="float" office:value="674088" table:style-name="ce20">
            <text:p>674,088</text:p>
          </table:table-cell>
          <table:table-cell office:value-type="float" office:value="168921" table:style-name="ce26">
            <text:p>168,921</text:p>
          </table:table-cell>
          <table:table-cell office:value-type="float" office:value="674088" table:style-name="ce20">
            <text:p>674,088</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622600" table:style-name="ce12">
            <text:p>622,600</text:p>
          </table:table-cell>
          <table:table-cell office:value-type="float" office:value="1981430" table:style-name="ce20">
            <text:p>1,981,430</text:p>
          </table:table-cell>
          <table:table-cell office:value-type="float" office:value="622600" table:style-name="ce26">
            <text:p>622,600</text:p>
          </table:table-cell>
          <table:table-cell office:value-type="float" office:value="1981430" table:style-name="ce20">
            <text:p>1,981,43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787523" table:number-columns-spanned="1" table:number-rows-spanned="2" table:style-name="ce81">
            <text:p>787,523</text:p>
          </table:table-cell>
          <table:table-cell office:value-type="float" office:value="2629455" table:number-columns-spanned="1" table:number-rows-spanned="2" table:style-name="ce82">
            <text:p>2,629,45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5月 4日 10:08:32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07T06:50:56Z</meta:creation-date>
    <dc:date>2021-05-07T06:50:56Z</dc:date>
  </office:meta>
</office:document-meta>
</file>