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6月 2日 12:09:0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747329" table:style-name="ce11">
            <text:p>5,747,329</text:p>
          </table:table-cell>
          <table:table-cell office:value-type="float" office:value="35452705" table:style-name="ce19">
            <text:p>35,452,705</text:p>
          </table:table-cell>
          <table:table-cell office:value-type="float" office:value="5747329" table:style-name="ce25">
            <text:p>5,747,329</text:p>
          </table:table-cell>
          <table:table-cell office:value-type="float" office:value="35452705" table:style-name="ce19">
            <text:p>35,452,70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91428" table:style-name="ce12">
            <text:p>391,428</text:p>
          </table:table-cell>
          <table:table-cell office:value-type="float" office:value="1758055" table:style-name="ce20">
            <text:p>1,758,055</text:p>
          </table:table-cell>
          <table:table-cell office:value-type="float" office:value="391428" table:style-name="ce26">
            <text:p>391,428</text:p>
          </table:table-cell>
          <table:table-cell office:value-type="float" office:value="1758055" table:style-name="ce20">
            <text:p>1,758,0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468208" table:style-name="ce12">
            <text:p>4,468,208</text:p>
          </table:table-cell>
          <table:table-cell office:value-type="float" office:value="29396127" table:style-name="ce20">
            <text:p>29,396,127</text:p>
          </table:table-cell>
          <table:table-cell office:value-type="float" office:value="4468208" table:style-name="ce26">
            <text:p>4,468,208</text:p>
          </table:table-cell>
          <table:table-cell office:value-type="float" office:value="29396127" table:style-name="ce20">
            <text:p>29,396,12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95680" table:style-name="ce12">
            <text:p>195,680</text:p>
          </table:table-cell>
          <table:table-cell office:value-type="float" office:value="888160" table:style-name="ce20">
            <text:p>888,160</text:p>
          </table:table-cell>
          <table:table-cell office:value-type="float" office:value="195680" table:style-name="ce26">
            <text:p>195,680</text:p>
          </table:table-cell>
          <table:table-cell office:value-type="float" office:value="888160" table:style-name="ce20">
            <text:p>888,1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3442" table:style-name="ce12">
            <text:p>23,442</text:p>
          </table:table-cell>
          <table:table-cell office:value-type="float" office:value="86274" table:style-name="ce20">
            <text:p>86,274</text:p>
          </table:table-cell>
          <table:table-cell office:value-type="float" office:value="23442" table:style-name="ce26">
            <text:p>23,442</text:p>
          </table:table-cell>
          <table:table-cell office:value-type="float" office:value="86274" table:style-name="ce20">
            <text:p>86,274</text:p>
          </table:table-cell>
          <table:table-cell office:value-type="string" table:number-columns-spanned="2" table:number-rows-spanned="1" table:style-name="ce56">
            <text:p>不含實價登錄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04167" table:style-name="ce12">
            <text:p>204,167</text:p>
          </table:table-cell>
          <table:table-cell office:value-type="float" office:value="878255" table:style-name="ce20">
            <text:p>878,255</text:p>
          </table:table-cell>
          <table:table-cell office:value-type="float" office:value="204167" table:style-name="ce26">
            <text:p>204,167</text:p>
          </table:table-cell>
          <table:table-cell office:value-type="float" office:value="878255" table:style-name="ce20">
            <text:p>878,2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64404" table:style-name="ce12">
            <text:p>464,404</text:p>
          </table:table-cell>
          <table:table-cell office:value-type="float" office:value="2445834" table:style-name="ce20">
            <text:p>2,445,834</text:p>
          </table:table-cell>
          <table:table-cell office:value-type="float" office:value="464404" table:style-name="ce26">
            <text:p>464,404</text:p>
          </table:table-cell>
          <table:table-cell office:value-type="float" office:value="2445834" table:style-name="ce20">
            <text:p>2,445,83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85964" table:number-columns-spanned="1" table:number-rows-spanned="2" table:style-name="ce80">
            <text:p>485,964</text:p>
          </table:table-cell>
          <table:table-cell office:value-type="float" office:value="3115419" table:number-columns-spanned="1" table:number-rows-spanned="2" table:style-name="ce81">
            <text:p>3,115,4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6月 2日 12:09:0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37:58Z</meta:creation-date>
    <dc:date>2021-06-08T10:37:58Z</dc:date>
  </office:meta>
</office:document-meta>
</file>