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10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7月 5日 10:41:0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568122" table:style-name="ce11">
            <text:p>8,568,122</text:p>
          </table:table-cell>
          <table:table-cell office:value-type="float" office:value="44020827" table:style-name="ce19">
            <text:p>44,020,827</text:p>
          </table:table-cell>
          <table:table-cell office:value-type="float" office:value="8568122" table:style-name="ce25">
            <text:p>8,568,122</text:p>
          </table:table-cell>
          <table:table-cell office:value-type="float" office:value="44020827" table:style-name="ce19">
            <text:p>44,020,827</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48660" table:style-name="ce12">
            <text:p>248,660</text:p>
          </table:table-cell>
          <table:table-cell office:value-type="float" office:value="2006715" table:style-name="ce20">
            <text:p>2,006,715</text:p>
          </table:table-cell>
          <table:table-cell office:value-type="float" office:value="248660" table:style-name="ce26">
            <text:p>248,660</text:p>
          </table:table-cell>
          <table:table-cell office:value-type="float" office:value="2006715" table:style-name="ce20">
            <text:p>2,006,71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7681130" table:style-name="ce12">
            <text:p>7,681,130</text:p>
          </table:table-cell>
          <table:table-cell office:value-type="float" office:value="37077257" table:style-name="ce20">
            <text:p>37,077,257</text:p>
          </table:table-cell>
          <table:table-cell office:value-type="float" office:value="7681130" table:style-name="ce26">
            <text:p>7,681,130</text:p>
          </table:table-cell>
          <table:table-cell office:value-type="float" office:value="37077257" table:style-name="ce20">
            <text:p>37,077,25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207360" table:style-name="ce12">
            <text:p>207,360</text:p>
          </table:table-cell>
          <table:table-cell office:value-type="float" office:value="1095520" table:style-name="ce20">
            <text:p>1,095,520</text:p>
          </table:table-cell>
          <table:table-cell office:value-type="float" office:value="207360" table:style-name="ce26">
            <text:p>207,360</text:p>
          </table:table-cell>
          <table:table-cell office:value-type="float" office:value="1095520" table:style-name="ce20">
            <text:p>1,095,52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30324" table:style-name="ce12">
            <text:p>30,324</text:p>
          </table:table-cell>
          <table:table-cell office:value-type="float" office:value="116598" table:style-name="ce20">
            <text:p>116,598</text:p>
          </table:table-cell>
          <table:table-cell office:value-type="float" office:value="30324" table:style-name="ce26">
            <text:p>30,324</text:p>
          </table:table-cell>
          <table:table-cell office:value-type="float" office:value="116598" table:style-name="ce20">
            <text:p>116,598</text:p>
          </table:table-cell>
          <table:table-cell office:value-type="string" table:number-columns-spanned="2" table:number-rows-spanned="1" table:style-name="ce60">
            <text:p>不含實價登錄罰鍰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63576" table:style-name="ce12">
            <text:p>163,576</text:p>
          </table:table-cell>
          <table:table-cell office:value-type="float" office:value="1041831" table:style-name="ce20">
            <text:p>1,041,831</text:p>
          </table:table-cell>
          <table:table-cell office:value-type="float" office:value="163576" table:style-name="ce26">
            <text:p>163,576</text:p>
          </table:table-cell>
          <table:table-cell office:value-type="float" office:value="1041831" table:style-name="ce20">
            <text:p>1,041,83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237072" table:style-name="ce12">
            <text:p>237,072</text:p>
          </table:table-cell>
          <table:table-cell office:value-type="float" office:value="2682906" table:style-name="ce20">
            <text:p>2,682,906</text:p>
          </table:table-cell>
          <table:table-cell office:value-type="float" office:value="237072" table:style-name="ce26">
            <text:p>237,072</text:p>
          </table:table-cell>
          <table:table-cell office:value-type="float" office:value="2682906" table:style-name="ce20">
            <text:p>2,682,90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792979" table:number-columns-spanned="1" table:number-rows-spanned="2" table:style-name="ce81">
            <text:p>792,979</text:p>
          </table:table-cell>
          <table:table-cell office:value-type="float" office:value="3908398" table:number-columns-spanned="1" table:number-rows-spanned="2" table:style-name="ce82">
            <text:p>3,908,3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7月 5日 10:41:0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1T03:38:34Z</meta:creation-date>
    <dc:date>2021-07-11T03:38:34Z</dc:date>
  </office:meta>
</office:document-meta>
</file>