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8月 2日 15:56:2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466209" table:style-name="ce11">
            <text:p>7,466,209</text:p>
          </table:table-cell>
          <table:table-cell office:value-type="float" office:value="51487036" table:style-name="ce19">
            <text:p>51,487,036</text:p>
          </table:table-cell>
          <table:table-cell office:value-type="float" office:value="7466209" table:style-name="ce25">
            <text:p>7,466,209</text:p>
          </table:table-cell>
          <table:table-cell office:value-type="float" office:value="51487036" table:style-name="ce19">
            <text:p>51,487,03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579004" table:style-name="ce12">
            <text:p>1,579,004</text:p>
          </table:table-cell>
          <table:table-cell office:value-type="float" office:value="3585719" table:style-name="ce20">
            <text:p>3,585,719</text:p>
          </table:table-cell>
          <table:table-cell office:value-type="float" office:value="1579004" table:style-name="ce26">
            <text:p>1,579,004</text:p>
          </table:table-cell>
          <table:table-cell office:value-type="float" office:value="3585719" table:style-name="ce20">
            <text:p>3,585,71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980328" table:style-name="ce12">
            <text:p>4,980,328</text:p>
          </table:table-cell>
          <table:table-cell office:value-type="float" office:value="42057585" table:style-name="ce20">
            <text:p>42,057,585</text:p>
          </table:table-cell>
          <table:table-cell office:value-type="float" office:value="4980328" table:style-name="ce26">
            <text:p>4,980,328</text:p>
          </table:table-cell>
          <table:table-cell office:value-type="float" office:value="42057585" table:style-name="ce20">
            <text:p>42,057,58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87200" table:style-name="ce12">
            <text:p>187,200</text:p>
          </table:table-cell>
          <table:table-cell office:value-type="float" office:value="1282720" table:style-name="ce20">
            <text:p>1,282,720</text:p>
          </table:table-cell>
          <table:table-cell office:value-type="float" office:value="187200" table:style-name="ce26">
            <text:p>187,200</text:p>
          </table:table-cell>
          <table:table-cell office:value-type="float" office:value="1282720" table:style-name="ce20">
            <text:p>1,282,7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6286" table:style-name="ce12">
            <text:p>26,286</text:p>
          </table:table-cell>
          <table:table-cell office:value-type="float" office:value="142884" table:style-name="ce20">
            <text:p>142,884</text:p>
          </table:table-cell>
          <table:table-cell office:value-type="float" office:value="26286" table:style-name="ce26">
            <text:p>26,286</text:p>
          </table:table-cell>
          <table:table-cell office:value-type="float" office:value="142884" table:style-name="ce20">
            <text:p>142,884</text:p>
          </table:table-cell>
          <table:table-cell office:value-type="string" table:number-columns-spanned="2" table:number-rows-spanned="1" table:style-name="ce56">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0591" table:style-name="ce12">
            <text:p>150,591</text:p>
          </table:table-cell>
          <table:table-cell office:value-type="float" office:value="1192422" table:style-name="ce20">
            <text:p>1,192,422</text:p>
          </table:table-cell>
          <table:table-cell office:value-type="float" office:value="150591" table:style-name="ce26">
            <text:p>150,591</text:p>
          </table:table-cell>
          <table:table-cell office:value-type="float" office:value="1192422" table:style-name="ce20">
            <text:p>1,192,42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42800" table:style-name="ce12">
            <text:p>542,800</text:p>
          </table:table-cell>
          <table:table-cell office:value-type="float" office:value="3225706" table:style-name="ce20">
            <text:p>3,225,706</text:p>
          </table:table-cell>
          <table:table-cell office:value-type="float" office:value="542800" table:style-name="ce26">
            <text:p>542,800</text:p>
          </table:table-cell>
          <table:table-cell office:value-type="float" office:value="3225706" table:style-name="ce20">
            <text:p>3,225,70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55933" table:number-columns-spanned="1" table:number-rows-spanned="2" table:style-name="ce80">
            <text:p>655,933</text:p>
          </table:table-cell>
          <table:table-cell office:value-type="float" office:value="4564331" table:number-columns-spanned="1" table:number-rows-spanned="2" table:style-name="ce81">
            <text:p>4,564,33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8月 2日 15:56:2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26:51Z</meta:creation-date>
    <dc:date>2021-08-10T08:26:51Z</dc:date>
  </office:meta>
</office:document-meta>
</file>