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太平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太平地政事務所徵解地政規費</text:p>
          </table:table-cell>
          <table:table-cell office:value-type="string" table:style-name="ce1">
            <text:p>中華民國110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9月 2日 09:56:18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太平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太平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10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5849265" table:style-name="ce11">
            <text:p>5,849,265</text:p>
          </table:table-cell>
          <table:table-cell office:value-type="float" office:value="57336301" table:style-name="ce19">
            <text:p>57,336,301</text:p>
          </table:table-cell>
          <table:table-cell office:value-type="float" office:value="5849265" table:style-name="ce25">
            <text:p>5,849,265</text:p>
          </table:table-cell>
          <table:table-cell office:value-type="float" office:value="57336301" table:style-name="ce19">
            <text:p>57,336,301</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580943" table:style-name="ce12">
            <text:p>580,943</text:p>
          </table:table-cell>
          <table:table-cell office:value-type="float" office:value="4166662" table:style-name="ce20">
            <text:p>4,166,662</text:p>
          </table:table-cell>
          <table:table-cell office:value-type="float" office:value="580943" table:style-name="ce26">
            <text:p>580,943</text:p>
          </table:table-cell>
          <table:table-cell office:value-type="float" office:value="4166662" table:style-name="ce20">
            <text:p>4,166,662</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4601157" table:style-name="ce12">
            <text:p>4,601,157</text:p>
          </table:table-cell>
          <table:table-cell office:value-type="float" office:value="46658742" table:style-name="ce20">
            <text:p>46,658,742</text:p>
          </table:table-cell>
          <table:table-cell office:value-type="float" office:value="4601157" table:style-name="ce26">
            <text:p>4,601,157</text:p>
          </table:table-cell>
          <table:table-cell office:value-type="float" office:value="46658742" table:style-name="ce20">
            <text:p>46,658,742</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書狀費</text:p>
          </table:table-cell>
          <table:table-cell office:value-type="float" office:value="171840" table:style-name="ce12">
            <text:p>171,840</text:p>
          </table:table-cell>
          <table:table-cell office:value-type="float" office:value="1454560" table:style-name="ce20">
            <text:p>1,454,560</text:p>
          </table:table-cell>
          <table:table-cell office:value-type="float" office:value="171840" table:style-name="ce26">
            <text:p>171,840</text:p>
          </table:table-cell>
          <table:table-cell office:value-type="float" office:value="1454560" table:style-name="ce20">
            <text:p>1,454,56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15562" table:style-name="ce12">
            <text:p>15,562</text:p>
          </table:table-cell>
          <table:table-cell office:value-type="float" office:value="158446" table:style-name="ce20">
            <text:p>158,446</text:p>
          </table:table-cell>
          <table:table-cell office:value-type="float" office:value="15562" table:style-name="ce26">
            <text:p>15,562</text:p>
          </table:table-cell>
          <table:table-cell office:value-type="float" office:value="158446" table:style-name="ce20">
            <text:p>158,446</text:p>
          </table:table-cell>
          <table:table-cell office:value-type="string" table:number-columns-spanned="2" table:number-rows-spanned="1" table:style-name="ce60">
            <text:p>不含實價登錄罰鍰9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57063" table:style-name="ce12">
            <text:p>157,063</text:p>
          </table:table-cell>
          <table:table-cell office:value-type="float" office:value="1349485" table:style-name="ce20">
            <text:p>1,349,485</text:p>
          </table:table-cell>
          <table:table-cell office:value-type="float" office:value="157063" table:style-name="ce26">
            <text:p>157,063</text:p>
          </table:table-cell>
          <table:table-cell office:value-type="float" office:value="1349485" table:style-name="ce20">
            <text:p>1,349,485</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322700" table:style-name="ce12">
            <text:p>322,700</text:p>
          </table:table-cell>
          <table:table-cell office:value-type="float" office:value="3548406" table:style-name="ce20">
            <text:p>3,548,406</text:p>
          </table:table-cell>
          <table:table-cell office:value-type="float" office:value="322700" table:style-name="ce26">
            <text:p>322,700</text:p>
          </table:table-cell>
          <table:table-cell office:value-type="float" office:value="3548406" table:style-name="ce20">
            <text:p>3,548,406</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518210" table:number-columns-spanned="1" table:number-rows-spanned="2" table:style-name="ce81">
            <text:p>518,210</text:p>
          </table:table-cell>
          <table:table-cell office:value-type="float" office:value="5082541" table:number-columns-spanned="1" table:number-rows-spanned="2" table:style-name="ce82">
            <text:p>5,082,54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9月 2日 09:56:18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8T03:45:14Z</meta:creation-date>
    <dc:date>2021-09-08T03:45:14Z</dc:date>
  </office:meta>
</office:document-meta>
</file>