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5(101)" table:style-name="ta1" table:print-ranges="1112-04-05(101).A1:1112-04-05(101).G26">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10年 9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10月 4日 12:04:0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9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8048500" table:style-name="ce11">
            <text:p>8,048,500</text:p>
          </table:table-cell>
          <table:table-cell office:value-type="float" office:value="65384801" table:style-name="ce19">
            <text:p>65,384,801</text:p>
          </table:table-cell>
          <table:table-cell office:value-type="float" office:value="8048500" table:style-name="ce25">
            <text:p>8,048,500</text:p>
          </table:table-cell>
          <table:table-cell office:value-type="float" office:value="65384801" table:style-name="ce19">
            <text:p>65,384,80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574704" table:style-name="ce12">
            <text:p>574,704</text:p>
          </table:table-cell>
          <table:table-cell office:value-type="float" office:value="4741366" table:style-name="ce20">
            <text:p>4,741,366</text:p>
          </table:table-cell>
          <table:table-cell office:value-type="float" office:value="574704" table:style-name="ce26">
            <text:p>574,704</text:p>
          </table:table-cell>
          <table:table-cell office:value-type="float" office:value="4741366" table:style-name="ce20">
            <text:p>4,741,36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6458840" table:style-name="ce12">
            <text:p>6,458,840</text:p>
          </table:table-cell>
          <table:table-cell office:value-type="float" office:value="53117582" table:style-name="ce20">
            <text:p>53,117,582</text:p>
          </table:table-cell>
          <table:table-cell office:value-type="float" office:value="6458840" table:style-name="ce26">
            <text:p>6,458,840</text:p>
          </table:table-cell>
          <table:table-cell office:value-type="float" office:value="53117582" table:style-name="ce20">
            <text:p>53,117,58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250160" table:style-name="ce12">
            <text:p>250,160</text:p>
          </table:table-cell>
          <table:table-cell office:value-type="float" office:value="1704720" table:style-name="ce20">
            <text:p>1,704,720</text:p>
          </table:table-cell>
          <table:table-cell office:value-type="float" office:value="250160" table:style-name="ce26">
            <text:p>250,160</text:p>
          </table:table-cell>
          <table:table-cell office:value-type="float" office:value="1704720" table:style-name="ce20">
            <text:p>1,704,72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11369" table:style-name="ce12">
            <text:p>11,369</text:p>
          </table:table-cell>
          <table:table-cell office:value-type="float" office:value="169815" table:style-name="ce20">
            <text:p>169,815</text:p>
          </table:table-cell>
          <table:table-cell office:value-type="float" office:value="11369" table:style-name="ce26">
            <text:p>11,369</text:p>
          </table:table-cell>
          <table:table-cell office:value-type="float" office:value="169815" table:style-name="ce20">
            <text:p>169,815</text:p>
          </table:table-cell>
          <table:table-cell office:value-type="string" table:number-columns-spanned="2" table:number-rows-spanned="1" table:style-name="ce56">
            <text:p>不含實價登錄罰鍰9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50097" table:style-name="ce12">
            <text:p>150,097</text:p>
          </table:table-cell>
          <table:table-cell office:value-type="float" office:value="1499582" table:style-name="ce20">
            <text:p>1,499,582</text:p>
          </table:table-cell>
          <table:table-cell office:value-type="float" office:value="150097" table:style-name="ce26">
            <text:p>150,097</text:p>
          </table:table-cell>
          <table:table-cell office:value-type="float" office:value="1499582" table:style-name="ce20">
            <text:p>1,499,58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03330" table:style-name="ce12">
            <text:p>603,330</text:p>
          </table:table-cell>
          <table:table-cell office:value-type="float" office:value="4151736" table:style-name="ce20">
            <text:p>4,151,736</text:p>
          </table:table-cell>
          <table:table-cell office:value-type="float" office:value="603330" table:style-name="ce26">
            <text:p>603,330</text:p>
          </table:table-cell>
          <table:table-cell office:value-type="float" office:value="4151736" table:style-name="ce20">
            <text:p>4,151,73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703354" table:number-columns-spanned="1" table:number-rows-spanned="2" table:style-name="ce80">
            <text:p>703,354</text:p>
          </table:table-cell>
          <table:table-cell office:value-type="float" office:value="5785895" table:number-columns-spanned="1" table:number-rows-spanned="2" table:style-name="ce81">
            <text:p>5,785,89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10月 4日 12:04:03 印製</text:p>
          </table:table-cell>
          <table:table-cell table:number-columns-repeated="16377"/>
        </table:table-row>
        <table:table-row table:number-rows-repeated="104854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01:34:03Z</meta:creation-date>
    <dc:date>2021-10-13T01:34:03Z</dc:date>
  </office:meta>
</office:document-meta>
</file>