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09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1月 4日 10:45:37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1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0.17" table:style-name="ce24">
            <text:p>100.17</text:p>
          </table:table-cell>
          <table:table-cell office:value-type="float" office:value="2" table:style-name="ce16">
            <text:p>2</text:p>
          </table:table-cell>
          <table:table-cell office:value-type="float" office:value="228.19" table:style-name="ce30">
            <text:p>228.19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.17" table:style-name="ce26">
            <text:p>100.17</text:p>
          </table:table-cell>
          <table:table-cell office:value-type="float" office:value="2" table:style-name="ce18">
            <text:p>2</text:p>
          </table:table-cell>
          <table:table-cell office:value-type="float" office:value="228.19" table:style-name="ce32">
            <text:p>228.1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.17" table:style-name="ce26">
            <text:p>100.17</text:p>
          </table:table-cell>
          <table:table-cell office:value-type="float" office:value="2" table:style-name="ce18">
            <text:p>2</text:p>
          </table:table-cell>
          <table:table-cell office:value-type="float" office:value="228.19" table:style-name="ce32">
            <text:p>228.1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1月 4日 10:45:37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31:38Z</meta:creation-date>
    <dc:date>2021-01-11T08:31:38Z</dc:date>
  </office:meta>
</office:document-meta>
</file>