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太平地政事務所外國人地權登記管理</text:p>
          </table:table-cell>
          <table:table-cell office:value-type="string" table:style-name="ce21">
            <text:p>中華民國110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3月 2日 09:45:3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2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3月 2日 09:45:3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19:21Z</meta:creation-date>
    <dc:date>2021-03-08T02:19:21Z</dc:date>
  </office:meta>
</office:document-meta>
</file>