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270" table:style-name="ce3">
            <text:p>95,270</text:p>
          </table:table-cell>
          <table:table-cell office:value-type="string" table:style-name="ce1">
            <text:p>筆，總面積：</text:p>
          </table:table-cell>
          <table:table-cell office:value-type="float" office:value="117389424.16" table:style-name="ce7">
            <text:p>117,389,424.1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455" table:style-name="ce3">
            <text:p>68,455</text:p>
          </table:table-cell>
          <table:table-cell office:value-type="string" table:style-name="ce1">
            <text:p>棟，總面積：</text:p>
          </table:table-cell>
          <table:table-cell office:value-type="float" office:value="11367508.57" table:style-name="ce7">
            <text:p>11,367,508.5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97861093.97000003" table:style-name="ce4">
            <text:p>797,861,093.9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132074.3300000001" table:style-name="ce4">
            <text:p>7,132,074.3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20">
            <text:p>78</text:p>
          </table:table-cell>
          <table:table-cell office:value-type="float" office:value="33789.46" table:style-name="ce24">
            <text:p>33,789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49.53" table:style-name="ce25">
            <text:p>3,44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0564.96" table:style-name="ce25">
            <text:p>10,564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459.98" table:style-name="ce31">
            <text:p>2,459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9.93" table:style-name="ce31">
            <text:p>219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374.86" table:style-name="ce31">
            <text:p>2,374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18.55" table:style-name="ce31">
            <text:p>1,218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362" table:style-name="ce21">
            <text:p>362</text:p>
          </table:table-cell>
          <table:table-cell office:value-type="float" office:value="71479.679999999993" table:style-name="ce25">
            <text:p>71,479.68</text:p>
          </table:table-cell>
          <table:table-cell office:value-type="float" office:value="229" table:style-name="ce21">
            <text:p>229</text:p>
          </table:table-cell>
          <table:table-cell office:value-type="float" office:value="22815.22" table:style-name="ce31">
            <text:p>22,815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18.37" table:style-name="ce25">
            <text:p>1,018.37</text:p>
          </table:table-cell>
          <table:table-cell office:value-type="float" office:value="1" table:style-name="ce21">
            <text:p>1</text:p>
          </table:table-cell>
          <table:table-cell office:value-type="float" office:value="126.25" table:style-name="ce31">
            <text:p>126.25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17" table:style-name="ce21">
            <text:p>117</text:p>
          </table:table-cell>
          <table:table-cell office:value-type="float" office:value="168011.43" table:style-name="ce25">
            <text:p>168,011.43</text:p>
          </table:table-cell>
          <table:table-cell office:value-type="float" office:value="37" table:style-name="ce21">
            <text:p>37</text:p>
          </table:table-cell>
          <table:table-cell office:value-type="float" office:value="4754.3599999999997" table:style-name="ce31">
            <text:p>4,754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102" table:style-name="ce21">
            <text:p>102</text:p>
          </table:table-cell>
          <table:table-cell office:value-type="float" office:value="37474.910000000003" table:style-name="ce25">
            <text:p>37,474.91</text:p>
          </table:table-cell>
          <table:table-cell office:value-type="float" office:value="21" table:style-name="ce21">
            <text:p>21</text:p>
          </table:table-cell>
          <table:table-cell office:value-type="float" office:value="2297.3200000000002" table:style-name="ce31">
            <text:p>2,297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042.83" table:style-name="ce25">
            <text:p>8,042.83</text:p>
          </table:table-cell>
          <table:table-cell office:value-type="float" office:value="9" table:style-name="ce21">
            <text:p>9</text:p>
          </table:table-cell>
          <table:table-cell office:value-type="float" office:value="1401.29" table:style-name="ce31">
            <text:p>1,401.2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2" table:style-name="ce25">
            <text:p>2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2083.34" table:style-name="ce42">
            <text:p>2,083.34</text:p>
          </table:table-cell>
          <table:table-cell office:value-type="float" office:value="15" table:style-name="ce46">
            <text:p>15</text:p>
          </table:table-cell>
          <table:table-cell office:value-type="float" office:value="2498.61" table:style-name="ce50">
            <text:p>2,49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0.37" table:style-name="ce25">
            <text:p>200.37</text:p>
          </table:table-cell>
          <table:table-cell office:value-type="float" office:value="1" table:style-name="ce21">
            <text:p>1</text:p>
          </table:table-cell>
          <table:table-cell office:value-type="float" office:value="552.5" table:style-name="ce31">
            <text:p>552.5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640.93" table:style-name="ce43">
            <text:p>9,640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8195.25" table:style-name="ce25">
            <text:p>8,195.25</text:p>
          </table:table-cell>
          <table:table-cell office:value-type="float" office:value="1" table:style-name="ce21">
            <text:p>1</text:p>
          </table:table-cell>
          <table:table-cell office:value-type="float" office:value="89.92" table:style-name="ce31">
            <text:p>89.92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181.2800000000002" table:style-name="ce42">
            <text:p>2,181.28</text:p>
          </table:table-cell>
          <table:table-cell office:value-type="float" office:value="10" table:style-name="ce46">
            <text:p>10</text:p>
          </table:table-cell>
          <table:table-cell office:value-type="float" office:value="756.58" table:style-name="ce50">
            <text:p>756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980.76" table:style-name="ce25">
            <text:p>2,980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9" table:style-name="ce38">
            <text:p>219</text:p>
          </table:table-cell>
          <table:table-cell office:value-type="float" office:value="435" table:style-name="ce21">
            <text:p>435</text:p>
          </table:table-cell>
          <table:table-cell office:value-type="float" office:value="82319.14" table:style-name="ce43">
            <text:p>82,319.14</text:p>
          </table:table-cell>
          <table:table-cell office:value-type="float" office:value="242" table:style-name="ce46">
            <text:p>242</text:p>
          </table:table-cell>
          <table:table-cell office:value-type="float" office:value="25873.38" table:style-name="ce50">
            <text:p>25,873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1" table:style-name="ce15">
            <text:p>401</text:p>
          </table:table-cell>
          <table:table-cell office:value-type="float" office:value="584" table:style-name="ce21">
            <text:p>584</text:p>
          </table:table-cell>
          <table:table-cell office:value-type="float" office:value="78425.72" table:style-name="ce25">
            <text:p>78,425.72</text:p>
          </table:table-cell>
          <table:table-cell office:value-type="float" office:value="432" table:style-name="ce21">
            <text:p>432</text:p>
          </table:table-cell>
          <table:table-cell office:value-type="float" office:value="49660.18" table:style-name="ce31">
            <text:p>49,660.1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724.08" table:style-name="ce42">
            <text:p>3,724.08</text:p>
          </table:table-cell>
          <table:table-cell office:value-type="float" office:value="17" table:style-name="ce46">
            <text:p>17</text:p>
          </table:table-cell>
          <table:table-cell office:value-type="float" office:value="1295.93" table:style-name="ce50">
            <text:p>1,295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2" table:style-name="ce25">
            <text:p>2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9245.17" table:style-name="ce43">
            <text:p>9,245.17</text:p>
          </table:table-cell>
          <table:table-cell office:value-type="float" office:value="17" table:style-name="ce46">
            <text:p>17</text:p>
          </table:table-cell>
          <table:table-cell office:value-type="float" office:value="1522.84" table:style-name="ce50">
            <text:p>1,52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10946.06" table:style-name="ce25">
            <text:p>10,946.06</text:p>
          </table:table-cell>
          <table:table-cell office:value-type="float" office:value="20" table:style-name="ce21">
            <text:p>20</text:p>
          </table:table-cell>
          <table:table-cell office:value-type="float" office:value="4746.84" table:style-name="ce31">
            <text:p>4,746.8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0986.66" table:style-name="ce42">
            <text:p>10,986.66</text:p>
          </table:table-cell>
          <table:table-cell office:value-type="float" office:value="11" table:style-name="ce46">
            <text:p>11</text:p>
          </table:table-cell>
          <table:table-cell office:value-type="float" office:value="846.85" table:style-name="ce50">
            <text:p>846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3" table:style-name="ce15">
            <text:p>313</text:p>
          </table:table-cell>
          <table:table-cell office:value-type="float" office:value="465" table:style-name="ce21">
            <text:p>465</text:p>
          </table:table-cell>
          <table:table-cell office:value-type="float" office:value="83763.75" table:style-name="ce25">
            <text:p>83,763.75</text:p>
          </table:table-cell>
          <table:table-cell office:value-type="float" office:value="324" table:style-name="ce21">
            <text:p>324</text:p>
          </table:table-cell>
          <table:table-cell office:value-type="float" office:value="44645.95" table:style-name="ce31">
            <text:p>44,645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17579.22" table:style-name="ce43">
            <text:p>17,579.22</text:p>
          </table:table-cell>
          <table:table-cell office:value-type="float" office:value="14" table:style-name="ce46">
            <text:p>14</text:p>
          </table:table-cell>
          <table:table-cell office:value-type="float" office:value="1791.52" table:style-name="ce50">
            <text:p>1,791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114.5200000000004" table:style-name="ce25">
            <text:p>4,11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47224.95" table:style-name="ce42">
            <text:p>47,224.95</text:p>
          </table:table-cell>
          <table:table-cell office:value-type="float" office:value="27" table:style-name="ce46">
            <text:p>27</text:p>
          </table:table-cell>
          <table:table-cell office:value-type="float" office:value="3274.76" table:style-name="ce50">
            <text:p>3,27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9321.17" table:style-name="ce43">
            <text:p>9,321.17</text:p>
          </table:table-cell>
          <table:table-cell office:value-type="float" office:value="17" table:style-name="ce46">
            <text:p>17</text:p>
          </table:table-cell>
          <table:table-cell office:value-type="float" office:value="2258.23" table:style-name="ce50">
            <text:p>2,25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134" table:style-name="ce20">
            <text:p>134</text:p>
          </table:table-cell>
          <table:table-cell office:value-type="float" office:value="126336.72" table:style-name="ce42">
            <text:p>126,336.72</text:p>
          </table:table-cell>
          <table:table-cell office:value-type="float" office:value="44" table:style-name="ce46">
            <text:p>44</text:p>
          </table:table-cell>
          <table:table-cell office:value-type="float" office:value="3987.18" table:style-name="ce50">
            <text:p>3,98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945.55" table:style-name="ce25">
            <text:p>3,94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12" table:style-name="ce37">
            <text:p>1,612</text:p>
          </table:table-cell>
          <table:table-cell office:value-type="float" office:value="2685" table:style-name="ce21">
            <text:p>2,685</text:p>
          </table:table-cell>
          <table:table-cell office:value-type="float" office:value="847569.81" table:style-name="ce43">
            <text:p>847,569.81</text:p>
          </table:table-cell>
          <table:table-cell office:value-type="float" office:value="1537" table:style-name="ce46">
            <text:p>1,537</text:p>
          </table:table-cell>
          <table:table-cell office:value-type="float" office:value="181469.03" table:style-name="ce50">
            <text:p>181,469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1596" table:number-columns-spanned="1" table:number-rows-spanned="2" table:style-name="ce146">
            <text:p>1,596</text:p>
          </table:table-cell>
          <table:table-cell office:value-type="float" office:value="8437" table:number-columns-spanned="3" table:number-rows-spanned="2" table:style-name="ce147">
            <text:p>8,437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95,270　筆，總面積：　117,389,424.16　平方公尺;建物總棟數：68,455　棟，總面積：　11,367,508.5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797,861,093.97　元；本月拍賣土地登記總價額(公告土地現值)：　7,132,074.3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08:52:53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20">
            <text:p>78</text:p>
          </table:table-cell>
          <table:table-cell office:value-type="float" office:value="33789.46" table:style-name="ce24">
            <text:p>33,789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49.53" table:style-name="ce25">
            <text:p>3,44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0564.96" table:style-name="ce25">
            <text:p>10,564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2459.98" table:style-name="ce31">
            <text:p>2,459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9.93" table:style-name="ce31">
            <text:p>219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374.86" table:style-name="ce31">
            <text:p>2,374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18.55" table:style-name="ce31">
            <text:p>1,218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5" table:style-name="ce15">
            <text:p>255</text:p>
          </table:table-cell>
          <table:table-cell office:value-type="float" office:value="362" table:style-name="ce21">
            <text:p>362</text:p>
          </table:table-cell>
          <table:table-cell office:value-type="float" office:value="71479.679999999993" table:style-name="ce25">
            <text:p>71,479.68</text:p>
          </table:table-cell>
          <table:table-cell office:value-type="float" office:value="229" table:style-name="ce21">
            <text:p>229</text:p>
          </table:table-cell>
          <table:table-cell office:value-type="float" office:value="22815.22" table:style-name="ce31">
            <text:p>22,815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18.37" table:style-name="ce25">
            <text:p>1,018.37</text:p>
          </table:table-cell>
          <table:table-cell office:value-type="float" office:value="1" table:style-name="ce21">
            <text:p>1</text:p>
          </table:table-cell>
          <table:table-cell office:value-type="float" office:value="126.25" table:style-name="ce31">
            <text:p>126.25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17" table:style-name="ce21">
            <text:p>117</text:p>
          </table:table-cell>
          <table:table-cell office:value-type="float" office:value="168011.43" table:style-name="ce25">
            <text:p>168,011.43</text:p>
          </table:table-cell>
          <table:table-cell office:value-type="float" office:value="37" table:style-name="ce21">
            <text:p>37</text:p>
          </table:table-cell>
          <table:table-cell office:value-type="float" office:value="4754.3599999999997" table:style-name="ce31">
            <text:p>4,754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102" table:style-name="ce21">
            <text:p>102</text:p>
          </table:table-cell>
          <table:table-cell office:value-type="float" office:value="37474.910000000003" table:style-name="ce25">
            <text:p>37,474.91</text:p>
          </table:table-cell>
          <table:table-cell office:value-type="float" office:value="21" table:style-name="ce21">
            <text:p>21</text:p>
          </table:table-cell>
          <table:table-cell office:value-type="float" office:value="2297.3200000000002" table:style-name="ce31">
            <text:p>2,297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042.83" table:style-name="ce25">
            <text:p>8,042.83</text:p>
          </table:table-cell>
          <table:table-cell office:value-type="float" office:value="9" table:style-name="ce21">
            <text:p>9</text:p>
          </table:table-cell>
          <table:table-cell office:value-type="float" office:value="1401.29" table:style-name="ce31">
            <text:p>1,401.2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2" table:style-name="ce25">
            <text:p>2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2083.34" table:style-name="ce42">
            <text:p>2,083.34</text:p>
          </table:table-cell>
          <table:table-cell office:value-type="float" office:value="15" table:style-name="ce46">
            <text:p>15</text:p>
          </table:table-cell>
          <table:table-cell office:value-type="float" office:value="2498.61" table:style-name="ce50">
            <text:p>2,49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0.37" table:style-name="ce25">
            <text:p>200.37</text:p>
          </table:table-cell>
          <table:table-cell office:value-type="float" office:value="1" table:style-name="ce21">
            <text:p>1</text:p>
          </table:table-cell>
          <table:table-cell office:value-type="float" office:value="552.5" table:style-name="ce31">
            <text:p>552.5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640.93" table:style-name="ce43">
            <text:p>9,640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8195.25" table:style-name="ce25">
            <text:p>8,195.25</text:p>
          </table:table-cell>
          <table:table-cell office:value-type="float" office:value="1" table:style-name="ce21">
            <text:p>1</text:p>
          </table:table-cell>
          <table:table-cell office:value-type="float" office:value="89.92" table:style-name="ce31">
            <text:p>89.92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181.2800000000002" table:style-name="ce42">
            <text:p>2,181.28</text:p>
          </table:table-cell>
          <table:table-cell office:value-type="float" office:value="10" table:style-name="ce46">
            <text:p>10</text:p>
          </table:table-cell>
          <table:table-cell office:value-type="float" office:value="756.58" table:style-name="ce50">
            <text:p>756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980.76" table:style-name="ce25">
            <text:p>2,980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9" table:style-name="ce38">
            <text:p>219</text:p>
          </table:table-cell>
          <table:table-cell office:value-type="float" office:value="435" table:style-name="ce21">
            <text:p>435</text:p>
          </table:table-cell>
          <table:table-cell office:value-type="float" office:value="82319.14" table:style-name="ce43">
            <text:p>82,319.14</text:p>
          </table:table-cell>
          <table:table-cell office:value-type="float" office:value="242" table:style-name="ce46">
            <text:p>242</text:p>
          </table:table-cell>
          <table:table-cell office:value-type="float" office:value="25873.38" table:style-name="ce50">
            <text:p>25,873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1" table:style-name="ce15">
            <text:p>401</text:p>
          </table:table-cell>
          <table:table-cell office:value-type="float" office:value="584" table:style-name="ce21">
            <text:p>584</text:p>
          </table:table-cell>
          <table:table-cell office:value-type="float" office:value="78425.72" table:style-name="ce25">
            <text:p>78,425.72</text:p>
          </table:table-cell>
          <table:table-cell office:value-type="float" office:value="432" table:style-name="ce21">
            <text:p>432</text:p>
          </table:table-cell>
          <table:table-cell office:value-type="float" office:value="49660.18" table:style-name="ce31">
            <text:p>49,660.1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3724.08" table:style-name="ce42">
            <text:p>3,724.08</text:p>
          </table:table-cell>
          <table:table-cell office:value-type="float" office:value="17" table:style-name="ce46">
            <text:p>17</text:p>
          </table:table-cell>
          <table:table-cell office:value-type="float" office:value="1295.93" table:style-name="ce50">
            <text:p>1,295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2" table:style-name="ce25">
            <text:p>2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9245.17" table:style-name="ce43">
            <text:p>9,245.17</text:p>
          </table:table-cell>
          <table:table-cell office:value-type="float" office:value="17" table:style-name="ce46">
            <text:p>17</text:p>
          </table:table-cell>
          <table:table-cell office:value-type="float" office:value="1522.84" table:style-name="ce50">
            <text:p>1,52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10946.06" table:style-name="ce25">
            <text:p>10,946.06</text:p>
          </table:table-cell>
          <table:table-cell office:value-type="float" office:value="20" table:style-name="ce21">
            <text:p>20</text:p>
          </table:table-cell>
          <table:table-cell office:value-type="float" office:value="4746.84" table:style-name="ce31">
            <text:p>4,746.8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0986.66" table:style-name="ce42">
            <text:p>10,986.66</text:p>
          </table:table-cell>
          <table:table-cell office:value-type="float" office:value="11" table:style-name="ce46">
            <text:p>11</text:p>
          </table:table-cell>
          <table:table-cell office:value-type="float" office:value="846.85" table:style-name="ce50">
            <text:p>846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3" table:style-name="ce15">
            <text:p>313</text:p>
          </table:table-cell>
          <table:table-cell office:value-type="float" office:value="465" table:style-name="ce21">
            <text:p>465</text:p>
          </table:table-cell>
          <table:table-cell office:value-type="float" office:value="83763.75" table:style-name="ce25">
            <text:p>83,763.75</text:p>
          </table:table-cell>
          <table:table-cell office:value-type="float" office:value="324" table:style-name="ce21">
            <text:p>324</text:p>
          </table:table-cell>
          <table:table-cell office:value-type="float" office:value="44645.95" table:style-name="ce31">
            <text:p>44,645.9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17579.22" table:style-name="ce43">
            <text:p>17,579.22</text:p>
          </table:table-cell>
          <table:table-cell office:value-type="float" office:value="14" table:style-name="ce46">
            <text:p>14</text:p>
          </table:table-cell>
          <table:table-cell office:value-type="float" office:value="1791.52" table:style-name="ce50">
            <text:p>1,791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114.5200000000004" table:style-name="ce25">
            <text:p>4,11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47224.95" table:style-name="ce42">
            <text:p>47,224.95</text:p>
          </table:table-cell>
          <table:table-cell office:value-type="float" office:value="27" table:style-name="ce46">
            <text:p>27</text:p>
          </table:table-cell>
          <table:table-cell office:value-type="float" office:value="3274.76" table:style-name="ce50">
            <text:p>3,27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9321.17" table:style-name="ce43">
            <text:p>9,321.17</text:p>
          </table:table-cell>
          <table:table-cell office:value-type="float" office:value="17" table:style-name="ce46">
            <text:p>17</text:p>
          </table:table-cell>
          <table:table-cell office:value-type="float" office:value="2258.23" table:style-name="ce50">
            <text:p>2,25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134" table:style-name="ce20">
            <text:p>134</text:p>
          </table:table-cell>
          <table:table-cell office:value-type="float" office:value="126336.72" table:style-name="ce42">
            <text:p>126,336.72</text:p>
          </table:table-cell>
          <table:table-cell office:value-type="float" office:value="44" table:style-name="ce46">
            <text:p>44</text:p>
          </table:table-cell>
          <table:table-cell office:value-type="float" office:value="3987.18" table:style-name="ce50">
            <text:p>3,98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945.55" table:style-name="ce25">
            <text:p>3,94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12" table:style-name="ce37">
            <text:p>1,612</text:p>
          </table:table-cell>
          <table:table-cell office:value-type="float" office:value="2685" table:style-name="ce21">
            <text:p>2,685</text:p>
          </table:table-cell>
          <table:table-cell office:value-type="float" office:value="847569.81" table:style-name="ce43">
            <text:p>847,569.81</text:p>
          </table:table-cell>
          <table:table-cell office:value-type="float" office:value="1537" table:style-name="ce46">
            <text:p>1,537</text:p>
          </table:table-cell>
          <table:table-cell office:value-type="float" office:value="181469.03" table:style-name="ce50">
            <text:p>181,469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08:52:5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7:29Z</meta:creation-date>
    <dc:date>2021-05-07T06:17:29Z</dc:date>
  </office:meta>
</office:document-meta>
</file>