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517" table:style-name="ce3">
            <text:p>95,517</text:p>
          </table:table-cell>
          <table:table-cell office:value-type="string" table:style-name="ce1">
            <text:p>筆，總面積：</text:p>
          </table:table-cell>
          <table:table-cell office:value-type="float" office:value="117392790.59" table:style-name="ce7">
            <text:p>117,392,790.59</text:p>
          </table:table-cell>
          <table:table-cell office:value-type="string" table:style-name="ce1">
            <text:p>平方公尺;建物總棟數：</text:p>
          </table:table-cell>
          <table:table-cell office:value-type="float" office:value="69101" table:style-name="ce3">
            <text:p>69,101</text:p>
          </table:table-cell>
          <table:table-cell office:value-type="string" table:style-name="ce1">
            <text:p>棟，總面積：</text:p>
          </table:table-cell>
          <table:table-cell office:value-type="float" office:value="11540741.83" table:style-name="ce7">
            <text:p>11,540,741.8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43609681.26999998" table:style-name="ce4">
            <text:p>743,609,681.2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237802.6" table:style-name="ce4">
            <text:p>3,237,802.6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59" table:style-name="ce20">
            <text:p>159</text:p>
          </table:table-cell>
          <table:table-cell office:value-type="float" office:value="172820.02" table:style-name="ce24">
            <text:p>172,820.0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3272.02" table:style-name="ce25">
            <text:p>23,27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89.45000000000005" table:style-name="ce25">
            <text:p>589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571.37" table:style-name="ce31">
            <text:p>1,571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117.0899999999999" table:style-name="ce31">
            <text:p>1,117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153" table:style-name="ce25">
            <text:p>7,1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063.2399999999998" table:style-name="ce31">
            <text:p>2,063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4" table:style-name="ce21">
            <text:p>334</text:p>
          </table:table-cell>
          <table:table-cell office:value-type="float" office:value="102097.65" table:style-name="ce31">
            <text:p>102,097.6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4" table:style-name="ce15">
            <text:p>274</text:p>
          </table:table-cell>
          <table:table-cell office:value-type="float" office:value="353" table:style-name="ce21">
            <text:p>353</text:p>
          </table:table-cell>
          <table:table-cell office:value-type="float" office:value="133596.53" table:style-name="ce25">
            <text:p>133,596.53</text:p>
          </table:table-cell>
          <table:table-cell office:value-type="float" office:value="236" table:style-name="ce21">
            <text:p>236</text:p>
          </table:table-cell>
          <table:table-cell office:value-type="float" office:value="30022.17" table:style-name="ce31">
            <text:p>30,022.1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63.74" table:style-name="ce25">
            <text:p>363.74</text:p>
          </table:table-cell>
          <table:table-cell office:value-type="float" office:value="1" table:style-name="ce21">
            <text:p>1</text:p>
          </table:table-cell>
          <table:table-cell office:value-type="float" office:value="194.99" table:style-name="ce31">
            <text:p>194.99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08" table:style-name="ce21">
            <text:p>108</text:p>
          </table:table-cell>
          <table:table-cell office:value-type="float" office:value="119040.44" table:style-name="ce25">
            <text:p>119,040.44</text:p>
          </table:table-cell>
          <table:table-cell office:value-type="float" office:value="39" table:style-name="ce21">
            <text:p>39</text:p>
          </table:table-cell>
          <table:table-cell office:value-type="float" office:value="5993.88" table:style-name="ce31">
            <text:p>5,993.8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8392.57" table:style-name="ce25">
            <text:p>48,392.57</text:p>
          </table:table-cell>
          <table:table-cell office:value-type="float" office:value="25" table:style-name="ce21">
            <text:p>25</text:p>
          </table:table-cell>
          <table:table-cell office:value-type="float" office:value="2614.67" table:style-name="ce31">
            <text:p>2,614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0663.15" table:style-name="ce25">
            <text:p>10,663.15</text:p>
          </table:table-cell>
          <table:table-cell office:value-type="float" office:value="6" table:style-name="ce21">
            <text:p>6</text:p>
          </table:table-cell>
          <table:table-cell office:value-type="float" office:value="718.85" table:style-name="ce31">
            <text:p>718.8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95.65" table:style-name="ce25">
            <text:p>195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0131.86" table:style-name="ce25">
            <text:p>20,13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499.53" table:style-name="ce42">
            <text:p>499.53</text:p>
          </table:table-cell>
          <table:table-cell office:value-type="float" office:value="10" table:style-name="ce46">
            <text:p>10</text:p>
          </table:table-cell>
          <table:table-cell office:value-type="float" office:value="654.54999999999995" table:style-name="ce50">
            <text:p>654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891.27" table:style-name="ce25">
            <text:p>9,891.27</text:p>
          </table:table-cell>
          <table:table-cell office:value-type="float" office:value="5" table:style-name="ce21">
            <text:p>5</text:p>
          </table:table-cell>
          <table:table-cell office:value-type="float" office:value="493.83" table:style-name="ce31">
            <text:p>493.8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7.25" table:style-name="ce43">
            <text:p>257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153" table:style-name="ce25">
            <text:p>7,153.00</text:p>
          </table:table-cell>
          <table:table-cell office:value-type="float" office:value="1" table:style-name="ce21">
            <text:p>1</text:p>
          </table:table-cell>
          <table:table-cell office:value-type="float" office:value="124.78" table:style-name="ce31">
            <text:p>124.78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9590.16" table:style-name="ce42">
            <text:p>9,590.16</text:p>
          </table:table-cell>
          <table:table-cell office:value-type="float" office:value="15" table:style-name="ce46">
            <text:p>15</text:p>
          </table:table-cell>
          <table:table-cell office:value-type="float" office:value="2742.34" table:style-name="ce50">
            <text:p>2,74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1.55000000000001" table:style-name="ce25">
            <text:p>16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7" table:style-name="ce38">
            <text:p>277</text:p>
          </table:table-cell>
          <table:table-cell office:value-type="float" office:value="466" table:style-name="ce21">
            <text:p>466</text:p>
          </table:table-cell>
          <table:table-cell office:value-type="float" office:value="116331.12" table:style-name="ce43">
            <text:p>116,331.12</text:p>
          </table:table-cell>
          <table:table-cell office:value-type="float" office:value="297" table:style-name="ce46">
            <text:p>297</text:p>
          </table:table-cell>
          <table:table-cell office:value-type="float" office:value="32006.36" table:style-name="ce50">
            <text:p>32,006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6" table:style-name="ce15">
            <text:p>416</text:p>
          </table:table-cell>
          <table:table-cell office:value-type="float" office:value="581" table:style-name="ce21">
            <text:p>581</text:p>
          </table:table-cell>
          <table:table-cell office:value-type="float" office:value="107445.9" table:style-name="ce25">
            <text:p>107,445.90</text:p>
          </table:table-cell>
          <table:table-cell office:value-type="float" office:value="481" table:style-name="ce21">
            <text:p>481</text:p>
          </table:table-cell>
          <table:table-cell office:value-type="float" office:value="73263.850000000006" table:style-name="ce31">
            <text:p>73,263.8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4839.22" table:style-name="ce42">
            <text:p>4,839.22</text:p>
          </table:table-cell>
          <table:table-cell office:value-type="float" office:value="16" table:style-name="ce46">
            <text:p>16</text:p>
          </table:table-cell>
          <table:table-cell office:value-type="float" office:value="2135.64" table:style-name="ce50">
            <text:p>2,135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.51" table:style-name="ce25">
            <text:p>85.51</text:p>
          </table:table-cell>
          <table:table-cell office:value-type="float" office:value="1" table:style-name="ce21">
            <text:p>1</text:p>
          </table:table-cell>
          <table:table-cell office:value-type="float" office:value="188.44" table:style-name="ce31">
            <text:p>188.44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1457.93" table:style-name="ce43">
            <text:p>21,457.93</text:p>
          </table:table-cell>
          <table:table-cell office:value-type="float" office:value="7" table:style-name="ce46">
            <text:p>7</text:p>
          </table:table-cell>
          <table:table-cell office:value-type="float" office:value="1400.09" table:style-name="ce50">
            <text:p>1,400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71" table:style-name="ce21">
            <text:p>71</text:p>
          </table:table-cell>
          <table:table-cell office:value-type="float" office:value="25231.61" table:style-name="ce25">
            <text:p>25,231.61</text:p>
          </table:table-cell>
          <table:table-cell office:value-type="float" office:value="43" table:style-name="ce21">
            <text:p>43</text:p>
          </table:table-cell>
          <table:table-cell office:value-type="float" office:value="9305.57" table:style-name="ce31">
            <text:p>9,305.5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8531.49" table:style-name="ce42">
            <text:p>8,531.49</text:p>
          </table:table-cell>
          <table:table-cell office:value-type="float" office:value="9" table:style-name="ce46">
            <text:p>9</text:p>
          </table:table-cell>
          <table:table-cell office:value-type="float" office:value="1157.68" table:style-name="ce50">
            <text:p>1,157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3" table:style-name="ce15">
            <text:p>283</text:p>
          </table:table-cell>
          <table:table-cell office:value-type="float" office:value="434" table:style-name="ce21">
            <text:p>434</text:p>
          </table:table-cell>
          <table:table-cell office:value-type="float" office:value="98914.42" table:style-name="ce25">
            <text:p>98,914.42</text:p>
          </table:table-cell>
          <table:table-cell office:value-type="float" office:value="298" table:style-name="ce21">
            <text:p>298</text:p>
          </table:table-cell>
          <table:table-cell office:value-type="float" office:value="45812.9" table:style-name="ce31">
            <text:p>45,812.9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8" table:style-name="ce38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26628.2" table:style-name="ce43">
            <text:p>26,628.20</text:p>
          </table:table-cell>
          <table:table-cell office:value-type="float" office:value="19" table:style-name="ce46">
            <text:p>19</text:p>
          </table:table-cell>
          <table:table-cell office:value-type="float" office:value="3241.89" table:style-name="ce50">
            <text:p>3,241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78.01" table:style-name="ce25">
            <text:p>37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53" table:style-name="ce20">
            <text:p>53</text:p>
          </table:table-cell>
          <table:table-cell office:value-type="float" office:value="12592.64" table:style-name="ce42">
            <text:p>12,592.64</text:p>
          </table:table-cell>
          <table:table-cell office:value-type="float" office:value="25" table:style-name="ce46">
            <text:p>25</text:p>
          </table:table-cell>
          <table:table-cell office:value-type="float" office:value="4201.16" table:style-name="ce50">
            <text:p>4,201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8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18147.939999999999" table:style-name="ce43">
            <text:p>18,147.94</text:p>
          </table:table-cell>
          <table:table-cell office:value-type="float" office:value="20" table:style-name="ce46">
            <text:p>20</text:p>
          </table:table-cell>
          <table:table-cell office:value-type="float" office:value="2233.54" table:style-name="ce50">
            <text:p>2,233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6" table:style-name="ce37">
            <text:p>66</text:p>
          </table:table-cell>
          <table:table-cell office:value-type="float" office:value="221" table:style-name="ce20">
            <text:p>221</text:p>
          </table:table-cell>
          <table:table-cell office:value-type="float" office:value="78213.740000000005" table:style-name="ce42">
            <text:p>78,213.74</text:p>
          </table:table-cell>
          <table:table-cell office:value-type="float" office:value="38" table:style-name="ce46">
            <text:p>38</text:p>
          </table:table-cell>
          <table:table-cell office:value-type="float" office:value="4168.3999999999996" table:style-name="ce50">
            <text:p>4,16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10.44" table:style-name="ce25">
            <text:p>51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48" table:style-name="ce37">
            <text:p>1,748</text:p>
          </table:table-cell>
          <table:table-cell office:value-type="float" office:value="2728" table:style-name="ce21">
            <text:p>2,728</text:p>
          </table:table-cell>
          <table:table-cell office:value-type="float" office:value="1083079.3600000001" table:style-name="ce43">
            <text:p>1,083,079.36</text:p>
          </table:table-cell>
          <table:table-cell office:value-type="float" office:value="1964" table:style-name="ce46">
            <text:p>1,964</text:p>
          </table:table-cell>
          <table:table-cell office:value-type="float" office:value="329524.93" table:style-name="ce50">
            <text:p>329,524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748" table:number-columns-spanned="1" table:number-rows-spanned="2" table:style-name="ce147">
            <text:p>1,748</text:p>
          </table:table-cell>
          <table:table-cell office:value-type="float" office:value="7894" table:number-columns-spanned="3" table:number-rows-spanned="2" table:style-name="ce148">
            <text:p>7,894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5,517　筆，總面積：　117,392,790.59　平方公尺;建物總棟數：69,101　棟，總面積：　11,540,741.8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743,609,681.27　元；本月拍賣土地登記總價額(公告土地現值)：　3,237,802.6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08:23:04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59" table:style-name="ce20">
            <text:p>159</text:p>
          </table:table-cell>
          <table:table-cell office:value-type="float" office:value="172820.02" table:style-name="ce24">
            <text:p>172,820.0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3272.02" table:style-name="ce25">
            <text:p>23,27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89.45000000000005" table:style-name="ce25">
            <text:p>589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571.37" table:style-name="ce31">
            <text:p>1,571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117.0899999999999" table:style-name="ce31">
            <text:p>1,117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153" table:style-name="ce25">
            <text:p>7,1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063.2399999999998" table:style-name="ce31">
            <text:p>2,063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4" table:style-name="ce21">
            <text:p>334</text:p>
          </table:table-cell>
          <table:table-cell office:value-type="float" office:value="102097.65" table:style-name="ce31">
            <text:p>102,097.6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4" table:style-name="ce15">
            <text:p>274</text:p>
          </table:table-cell>
          <table:table-cell office:value-type="float" office:value="353" table:style-name="ce21">
            <text:p>353</text:p>
          </table:table-cell>
          <table:table-cell office:value-type="float" office:value="133596.53" table:style-name="ce25">
            <text:p>133,596.53</text:p>
          </table:table-cell>
          <table:table-cell office:value-type="float" office:value="236" table:style-name="ce21">
            <text:p>236</text:p>
          </table:table-cell>
          <table:table-cell office:value-type="float" office:value="30022.17" table:style-name="ce31">
            <text:p>30,022.1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63.74" table:style-name="ce25">
            <text:p>363.74</text:p>
          </table:table-cell>
          <table:table-cell office:value-type="float" office:value="1" table:style-name="ce21">
            <text:p>1</text:p>
          </table:table-cell>
          <table:table-cell office:value-type="float" office:value="194.99" table:style-name="ce31">
            <text:p>194.99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08" table:style-name="ce21">
            <text:p>108</text:p>
          </table:table-cell>
          <table:table-cell office:value-type="float" office:value="119040.44" table:style-name="ce25">
            <text:p>119,040.44</text:p>
          </table:table-cell>
          <table:table-cell office:value-type="float" office:value="39" table:style-name="ce21">
            <text:p>39</text:p>
          </table:table-cell>
          <table:table-cell office:value-type="float" office:value="5993.88" table:style-name="ce31">
            <text:p>5,993.8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8392.57" table:style-name="ce25">
            <text:p>48,392.57</text:p>
          </table:table-cell>
          <table:table-cell office:value-type="float" office:value="25" table:style-name="ce21">
            <text:p>25</text:p>
          </table:table-cell>
          <table:table-cell office:value-type="float" office:value="2614.67" table:style-name="ce31">
            <text:p>2,614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0663.15" table:style-name="ce25">
            <text:p>10,663.15</text:p>
          </table:table-cell>
          <table:table-cell office:value-type="float" office:value="6" table:style-name="ce21">
            <text:p>6</text:p>
          </table:table-cell>
          <table:table-cell office:value-type="float" office:value="718.85" table:style-name="ce31">
            <text:p>718.8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95.65" table:style-name="ce25">
            <text:p>195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0131.86" table:style-name="ce25">
            <text:p>20,13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499.53" table:style-name="ce42">
            <text:p>499.53</text:p>
          </table:table-cell>
          <table:table-cell office:value-type="float" office:value="10" table:style-name="ce46">
            <text:p>10</text:p>
          </table:table-cell>
          <table:table-cell office:value-type="float" office:value="654.54999999999995" table:style-name="ce50">
            <text:p>654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891.27" table:style-name="ce25">
            <text:p>9,891.27</text:p>
          </table:table-cell>
          <table:table-cell office:value-type="float" office:value="5" table:style-name="ce21">
            <text:p>5</text:p>
          </table:table-cell>
          <table:table-cell office:value-type="float" office:value="493.83" table:style-name="ce31">
            <text:p>493.8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7.25" table:style-name="ce43">
            <text:p>257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153" table:style-name="ce25">
            <text:p>7,153.00</text:p>
          </table:table-cell>
          <table:table-cell office:value-type="float" office:value="1" table:style-name="ce21">
            <text:p>1</text:p>
          </table:table-cell>
          <table:table-cell office:value-type="float" office:value="124.78" table:style-name="ce31">
            <text:p>124.78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9590.16" table:style-name="ce42">
            <text:p>9,590.16</text:p>
          </table:table-cell>
          <table:table-cell office:value-type="float" office:value="15" table:style-name="ce46">
            <text:p>15</text:p>
          </table:table-cell>
          <table:table-cell office:value-type="float" office:value="2742.34" table:style-name="ce50">
            <text:p>2,74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1.55000000000001" table:style-name="ce25">
            <text:p>16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7" table:style-name="ce38">
            <text:p>277</text:p>
          </table:table-cell>
          <table:table-cell office:value-type="float" office:value="466" table:style-name="ce21">
            <text:p>466</text:p>
          </table:table-cell>
          <table:table-cell office:value-type="float" office:value="116331.12" table:style-name="ce43">
            <text:p>116,331.12</text:p>
          </table:table-cell>
          <table:table-cell office:value-type="float" office:value="297" table:style-name="ce46">
            <text:p>297</text:p>
          </table:table-cell>
          <table:table-cell office:value-type="float" office:value="32006.36" table:style-name="ce50">
            <text:p>32,006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6" table:style-name="ce15">
            <text:p>416</text:p>
          </table:table-cell>
          <table:table-cell office:value-type="float" office:value="581" table:style-name="ce21">
            <text:p>581</text:p>
          </table:table-cell>
          <table:table-cell office:value-type="float" office:value="107445.9" table:style-name="ce25">
            <text:p>107,445.90</text:p>
          </table:table-cell>
          <table:table-cell office:value-type="float" office:value="481" table:style-name="ce21">
            <text:p>481</text:p>
          </table:table-cell>
          <table:table-cell office:value-type="float" office:value="73263.850000000006" table:style-name="ce31">
            <text:p>73,263.8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4839.22" table:style-name="ce42">
            <text:p>4,839.22</text:p>
          </table:table-cell>
          <table:table-cell office:value-type="float" office:value="16" table:style-name="ce46">
            <text:p>16</text:p>
          </table:table-cell>
          <table:table-cell office:value-type="float" office:value="2135.64" table:style-name="ce50">
            <text:p>2,135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.51" table:style-name="ce25">
            <text:p>85.51</text:p>
          </table:table-cell>
          <table:table-cell office:value-type="float" office:value="1" table:style-name="ce21">
            <text:p>1</text:p>
          </table:table-cell>
          <table:table-cell office:value-type="float" office:value="188.44" table:style-name="ce31">
            <text:p>188.44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1457.93" table:style-name="ce43">
            <text:p>21,457.93</text:p>
          </table:table-cell>
          <table:table-cell office:value-type="float" office:value="7" table:style-name="ce46">
            <text:p>7</text:p>
          </table:table-cell>
          <table:table-cell office:value-type="float" office:value="1400.09" table:style-name="ce50">
            <text:p>1,400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71" table:style-name="ce21">
            <text:p>71</text:p>
          </table:table-cell>
          <table:table-cell office:value-type="float" office:value="25231.61" table:style-name="ce25">
            <text:p>25,231.61</text:p>
          </table:table-cell>
          <table:table-cell office:value-type="float" office:value="43" table:style-name="ce21">
            <text:p>43</text:p>
          </table:table-cell>
          <table:table-cell office:value-type="float" office:value="9305.57" table:style-name="ce31">
            <text:p>9,305.5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8531.49" table:style-name="ce42">
            <text:p>8,531.49</text:p>
          </table:table-cell>
          <table:table-cell office:value-type="float" office:value="9" table:style-name="ce46">
            <text:p>9</text:p>
          </table:table-cell>
          <table:table-cell office:value-type="float" office:value="1157.68" table:style-name="ce50">
            <text:p>1,157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3" table:style-name="ce15">
            <text:p>283</text:p>
          </table:table-cell>
          <table:table-cell office:value-type="float" office:value="434" table:style-name="ce21">
            <text:p>434</text:p>
          </table:table-cell>
          <table:table-cell office:value-type="float" office:value="98914.42" table:style-name="ce25">
            <text:p>98,914.42</text:p>
          </table:table-cell>
          <table:table-cell office:value-type="float" office:value="298" table:style-name="ce21">
            <text:p>298</text:p>
          </table:table-cell>
          <table:table-cell office:value-type="float" office:value="45812.9" table:style-name="ce31">
            <text:p>45,812.9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8" table:style-name="ce38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26628.2" table:style-name="ce43">
            <text:p>26,628.20</text:p>
          </table:table-cell>
          <table:table-cell office:value-type="float" office:value="19" table:style-name="ce46">
            <text:p>19</text:p>
          </table:table-cell>
          <table:table-cell office:value-type="float" office:value="3241.89" table:style-name="ce50">
            <text:p>3,241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78.01" table:style-name="ce25">
            <text:p>37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53" table:style-name="ce20">
            <text:p>53</text:p>
          </table:table-cell>
          <table:table-cell office:value-type="float" office:value="12592.64" table:style-name="ce42">
            <text:p>12,592.64</text:p>
          </table:table-cell>
          <table:table-cell office:value-type="float" office:value="25" table:style-name="ce46">
            <text:p>25</text:p>
          </table:table-cell>
          <table:table-cell office:value-type="float" office:value="4201.16" table:style-name="ce50">
            <text:p>4,201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8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18147.939999999999" table:style-name="ce43">
            <text:p>18,147.94</text:p>
          </table:table-cell>
          <table:table-cell office:value-type="float" office:value="20" table:style-name="ce46">
            <text:p>20</text:p>
          </table:table-cell>
          <table:table-cell office:value-type="float" office:value="2233.54" table:style-name="ce50">
            <text:p>2,233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6" table:style-name="ce37">
            <text:p>66</text:p>
          </table:table-cell>
          <table:table-cell office:value-type="float" office:value="221" table:style-name="ce20">
            <text:p>221</text:p>
          </table:table-cell>
          <table:table-cell office:value-type="float" office:value="78213.740000000005" table:style-name="ce42">
            <text:p>78,213.74</text:p>
          </table:table-cell>
          <table:table-cell office:value-type="float" office:value="38" table:style-name="ce46">
            <text:p>38</text:p>
          </table:table-cell>
          <table:table-cell office:value-type="float" office:value="4168.3999999999996" table:style-name="ce50">
            <text:p>4,16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10.44" table:style-name="ce25">
            <text:p>51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48" table:style-name="ce37">
            <text:p>1,748</text:p>
          </table:table-cell>
          <table:table-cell office:value-type="float" office:value="2728" table:style-name="ce21">
            <text:p>2,728</text:p>
          </table:table-cell>
          <table:table-cell office:value-type="float" office:value="1083079.3600000001" table:style-name="ce43">
            <text:p>1,083,079.36</text:p>
          </table:table-cell>
          <table:table-cell office:value-type="float" office:value="1964" table:style-name="ce46">
            <text:p>1,964</text:p>
          </table:table-cell>
          <table:table-cell office:value-type="float" office:value="329524.93" table:style-name="ce50">
            <text:p>329,524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9月 1日 08:23:0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4:46Z</meta:creation-date>
    <dc:date>2021-09-08T01:54:46Z</dc:date>
  </office:meta>
</office:document-meta>
</file>