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 table:print-ranges="1112-04-01(101).A1:1112-04-01(1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563" table:style-name="ce3">
            <text:p>95,563</text:p>
          </table:table-cell>
          <table:table-cell office:value-type="string" table:style-name="ce1">
            <text:p>筆，總面積：</text:p>
          </table:table-cell>
          <table:table-cell office:value-type="float" office:value="117392542.59" table:style-name="ce7">
            <text:p>117,392,542.59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294" table:style-name="ce3">
            <text:p>69,294</text:p>
          </table:table-cell>
          <table:table-cell office:value-type="string" table:style-name="ce1">
            <text:p>棟，總面積：</text:p>
          </table:table-cell>
          <table:table-cell office:value-type="float" office:value="11589578.130000001" table:style-name="ce7">
            <text:p>11,589,578.1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05286926.61000001" table:style-name="ce4">
            <text:p>705,286,926.6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67281.31" table:style-name="ce4">
            <text:p>1,067,281.3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87" table:style-name="ce20">
            <text:p>87</text:p>
          </table:table-cell>
          <table:table-cell office:value-type="float" office:value="86658.47" table:style-name="ce24">
            <text:p>86,658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9036.3" table:style-name="ce25">
            <text:p>19,03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362.7" table:style-name="ce25">
            <text:p>5,36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421.2199999999998" table:style-name="ce31">
            <text:p>2,421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90.71" table:style-name="ce31">
            <text:p>490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871.87" table:style-name="ce31">
            <text:p>871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8" table:style-name="ce21">
            <text:p>198</text:p>
          </table:table-cell>
          <table:table-cell office:value-type="float" office:value="49099.57" table:style-name="ce31">
            <text:p>49,09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5" table:style-name="ce15">
            <text:p>455</text:p>
          </table:table-cell>
          <table:table-cell office:value-type="float" office:value="299" table:style-name="ce21">
            <text:p>299</text:p>
          </table:table-cell>
          <table:table-cell office:value-type="float" office:value="57786.92" table:style-name="ce25">
            <text:p>57,786.92</text:p>
          </table:table-cell>
          <table:table-cell office:value-type="float" office:value="421" table:style-name="ce21">
            <text:p>421</text:p>
          </table:table-cell>
          <table:table-cell office:value-type="float" office:value="35834.160000000003" table:style-name="ce31">
            <text:p>35,834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13.28" table:style-name="ce25">
            <text:p>1,013.28</text:p>
          </table:table-cell>
          <table:table-cell office:value-type="float" office:value="1" table:style-name="ce21">
            <text:p>1</text:p>
          </table:table-cell>
          <table:table-cell office:value-type="float" office:value="64.900000000000006" table:style-name="ce31">
            <text:p>64.9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165" table:style-name="ce21">
            <text:p>165</text:p>
          </table:table-cell>
          <table:table-cell office:value-type="float" office:value="94542.45" table:style-name="ce25">
            <text:p>94,542.45</text:p>
          </table:table-cell>
          <table:table-cell office:value-type="float" office:value="51" table:style-name="ce21">
            <text:p>51</text:p>
          </table:table-cell>
          <table:table-cell office:value-type="float" office:value="8678" table:style-name="ce31">
            <text:p>8,678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9828.65" table:style-name="ce25">
            <text:p>9,828.65</text:p>
          </table:table-cell>
          <table:table-cell office:value-type="float" office:value="22" table:style-name="ce21">
            <text:p>22</text:p>
          </table:table-cell>
          <table:table-cell office:value-type="float" office:value="2185.27" table:style-name="ce31">
            <text:p>2,185.2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92.56" table:style-name="ce25">
            <text:p>1,192.56</text:p>
          </table:table-cell>
          <table:table-cell office:value-type="float" office:value="8" table:style-name="ce21">
            <text:p>8</text:p>
          </table:table-cell>
          <table:table-cell office:value-type="float" office:value="899.56" table:style-name="ce31">
            <text:p>899.5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04.22" table:style-name="ce42">
            <text:p>904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6.42" table:style-name="ce25">
            <text:p>76.42</text:p>
          </table:table-cell>
          <table:table-cell office:value-type="float" office:value="1" table:style-name="ce21">
            <text:p>1</text:p>
          </table:table-cell>
          <table:table-cell office:value-type="float" office:value="92.4" table:style-name="ce31">
            <text:p>92.4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213.15" table:style-name="ce25">
            <text:p>10,21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550.5" table:style-name="ce43">
            <text:p>2,550.50</text:p>
          </table:table-cell>
          <table:table-cell office:value-type="float" office:value="11" table:style-name="ce46">
            <text:p>11</text:p>
          </table:table-cell>
          <table:table-cell office:value-type="float" office:value="2642.99" table:style-name="ce50">
            <text:p>2,64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5.27999999999997" table:style-name="ce25">
            <text:p>315.28</text:p>
          </table:table-cell>
          <table:table-cell office:value-type="float" office:value="4" table:style-name="ce21">
            <text:p>4</text:p>
          </table:table-cell>
          <table:table-cell office:value-type="float" office:value="192.52" table:style-name="ce31">
            <text:p>192.5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2.34" table:style-name="ce42">
            <text:p>392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25">
            <text:p>162.00</text:p>
          </table:table-cell>
          <table:table-cell office:value-type="float" office:value="1" table:style-name="ce21">
            <text:p>1</text:p>
          </table:table-cell>
          <table:table-cell office:value-type="float" office:value="56.25" table:style-name="ce31">
            <text:p>56.25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33156.76" table:style-name="ce43">
            <text:p>33,156.76</text:p>
          </table:table-cell>
          <table:table-cell office:value-type="float" office:value="27" table:style-name="ce46">
            <text:p>27</text:p>
          </table:table-cell>
          <table:table-cell office:value-type="float" office:value="2244.46" table:style-name="ce50">
            <text:p>2,24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2" table:style-name="ce37">
            <text:p>272</text:p>
          </table:table-cell>
          <table:table-cell office:value-type="float" office:value="596" table:style-name="ce21">
            <text:p>596</text:p>
          </table:table-cell>
          <table:table-cell office:value-type="float" office:value="184923.36" table:style-name="ce42">
            <text:p>184,923.36</text:p>
          </table:table-cell>
          <table:table-cell office:value-type="float" office:value="368" table:style-name="ce46">
            <text:p>368</text:p>
          </table:table-cell>
          <table:table-cell office:value-type="float" office:value="56162.7" table:style-name="ce50">
            <text:p>56,162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51" table:style-name="ce15">
            <text:p>651</text:p>
          </table:table-cell>
          <table:table-cell office:value-type="float" office:value="828" table:style-name="ce21">
            <text:p>828</text:p>
          </table:table-cell>
          <table:table-cell office:value-type="float" office:value="52271.53" table:style-name="ce25">
            <text:p>52,271.53</text:p>
          </table:table-cell>
          <table:table-cell office:value-type="float" office:value="662" table:style-name="ce21">
            <text:p>662</text:p>
          </table:table-cell>
          <table:table-cell office:value-type="float" office:value="64947.42" table:style-name="ce31">
            <text:p>64,947.4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566.69" table:style-name="ce43">
            <text:p>1,566.69</text:p>
          </table:table-cell>
          <table:table-cell office:value-type="float" office:value="14" table:style-name="ce46">
            <text:p>14</text:p>
          </table:table-cell>
          <table:table-cell office:value-type="float" office:value="1708.29" table:style-name="ce50">
            <text:p>1,70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512" table:style-name="ce25">
            <text:p>13,5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0593.37" table:style-name="ce42">
            <text:p>10,593.37</text:p>
          </table:table-cell>
          <table:table-cell office:value-type="float" office:value="14" table:style-name="ce46">
            <text:p>14</text:p>
          </table:table-cell>
          <table:table-cell office:value-type="float" office:value="1794.7" table:style-name="ce50">
            <text:p>1,79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62" table:style-name="ce21">
            <text:p>62</text:p>
          </table:table-cell>
          <table:table-cell office:value-type="float" office:value="20266.22" table:style-name="ce25">
            <text:p>20,266.22</text:p>
          </table:table-cell>
          <table:table-cell office:value-type="float" office:value="21" table:style-name="ce21">
            <text:p>21</text:p>
          </table:table-cell>
          <table:table-cell office:value-type="float" office:value="11773.68" table:style-name="ce31">
            <text:p>11,773.6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13.3699999999999" table:style-name="ce43">
            <text:p>1,113.37</text:p>
          </table:table-cell>
          <table:table-cell office:value-type="float" office:value="13" table:style-name="ce46">
            <text:p>13</text:p>
          </table:table-cell>
          <table:table-cell office:value-type="float" office:value="1585.76" table:style-name="ce50">
            <text:p>1,585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7" table:style-name="ce15">
            <text:p>277</text:p>
          </table:table-cell>
          <table:table-cell office:value-type="float" office:value="418" table:style-name="ce21">
            <text:p>418</text:p>
          </table:table-cell>
          <table:table-cell office:value-type="float" office:value="99786.16" table:style-name="ce25">
            <text:p>99,786.16</text:p>
          </table:table-cell>
          <table:table-cell office:value-type="float" office:value="284" table:style-name="ce21">
            <text:p>284</text:p>
          </table:table-cell>
          <table:table-cell office:value-type="float" office:value="36251.14" table:style-name="ce31">
            <text:p>36,251.1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7399.23" table:style-name="ce42">
            <text:p>7,399.23</text:p>
          </table:table-cell>
          <table:table-cell office:value-type="float" office:value="17" table:style-name="ce46">
            <text:p>17</text:p>
          </table:table-cell>
          <table:table-cell office:value-type="float" office:value="1428.11" table:style-name="ce50">
            <text:p>1,428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6.12" table:style-name="ce25">
            <text:p>31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20">
            <text:p>41</text:p>
          </table:table-cell>
          <table:table-cell office:value-type="float" office:value="9227.18" table:style-name="ce43">
            <text:p>9,227.18</text:p>
          </table:table-cell>
          <table:table-cell office:value-type="float" office:value="23" table:style-name="ce46">
            <text:p>23</text:p>
          </table:table-cell>
          <table:table-cell office:value-type="float" office:value="2254.9299999999998" table:style-name="ce50">
            <text:p>2,25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7210.98" table:style-name="ce42">
            <text:p>7,210.98</text:p>
          </table:table-cell>
          <table:table-cell office:value-type="float" office:value="19" table:style-name="ce46">
            <text:p>19</text:p>
          </table:table-cell>
          <table:table-cell office:value-type="float" office:value="2187.02" table:style-name="ce50">
            <text:p>2,187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37" table:style-name="ce20">
            <text:p>137</text:p>
          </table:table-cell>
          <table:table-cell office:value-type="float" office:value="93894.080000000002" table:style-name="ce43">
            <text:p>93,894.08</text:p>
          </table:table-cell>
          <table:table-cell office:value-type="float" office:value="35" table:style-name="ce46">
            <text:p>35</text:p>
          </table:table-cell>
          <table:table-cell office:value-type="float" office:value="6313.8" table:style-name="ce50">
            <text:p>6,313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01.25" table:style-name="ce25">
            <text:p>1,2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98" table:style-name="ce38">
            <text:p>2,098</text:p>
          </table:table-cell>
          <table:table-cell office:value-type="float" office:value="2925" table:style-name="ce21">
            <text:p>2,925</text:p>
          </table:table-cell>
          <table:table-cell office:value-type="float" office:value="826473.54" table:style-name="ce42">
            <text:p>826,473.54</text:p>
          </table:table-cell>
          <table:table-cell office:value-type="float" office:value="2248" table:style-name="ce46">
            <text:p>2,248</text:p>
          </table:table-cell>
          <table:table-cell office:value-type="float" office:value="292181.43" table:style-name="ce50">
            <text:p>292,181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803" table:number-columns-spanned="1" table:number-rows-spanned="2" table:style-name="ce147">
            <text:p>1,803</text:p>
          </table:table-cell>
          <table:table-cell office:value-type="float" office:value="10103" table:number-columns-spanned="3" table:number-rows-spanned="2" table:style-name="ce148">
            <text:p>10,103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563　筆，總面積：　117,392,542.59　平方公尺;建物總棟數：69,294　棟，總面積：　11,589,578.1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705,286,926.61　元；本月拍賣土地登記總價額(公告土地現值)：　1,067,281.3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</table:table>
      <table:table table:name="1112-04-01(201)" table:style-name="ta1" table:print-ranges="1112-04-01(201).A1:1112-04-01(201).R50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10月 1日 08:23:16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9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87" table:style-name="ce20">
            <text:p>87</text:p>
          </table:table-cell>
          <table:table-cell office:value-type="float" office:value="86658.47" table:style-name="ce24">
            <text:p>86,658.4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9036.3" table:style-name="ce25">
            <text:p>19,03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362.7" table:style-name="ce25">
            <text:p>5,36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421.2199999999998" table:style-name="ce31">
            <text:p>2,421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90.71" table:style-name="ce31">
            <text:p>490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871.87" table:style-name="ce31">
            <text:p>871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8" table:style-name="ce21">
            <text:p>198</text:p>
          </table:table-cell>
          <table:table-cell office:value-type="float" office:value="49099.57" table:style-name="ce31">
            <text:p>49,09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5" table:style-name="ce15">
            <text:p>455</text:p>
          </table:table-cell>
          <table:table-cell office:value-type="float" office:value="299" table:style-name="ce21">
            <text:p>299</text:p>
          </table:table-cell>
          <table:table-cell office:value-type="float" office:value="57786.92" table:style-name="ce25">
            <text:p>57,786.92</text:p>
          </table:table-cell>
          <table:table-cell office:value-type="float" office:value="421" table:style-name="ce21">
            <text:p>421</text:p>
          </table:table-cell>
          <table:table-cell office:value-type="float" office:value="35834.160000000003" table:style-name="ce31">
            <text:p>35,834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13.28" table:style-name="ce25">
            <text:p>1,013.28</text:p>
          </table:table-cell>
          <table:table-cell office:value-type="float" office:value="1" table:style-name="ce21">
            <text:p>1</text:p>
          </table:table-cell>
          <table:table-cell office:value-type="float" office:value="64.900000000000006" table:style-name="ce31">
            <text:p>64.9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165" table:style-name="ce21">
            <text:p>165</text:p>
          </table:table-cell>
          <table:table-cell office:value-type="float" office:value="94542.45" table:style-name="ce25">
            <text:p>94,542.45</text:p>
          </table:table-cell>
          <table:table-cell office:value-type="float" office:value="51" table:style-name="ce21">
            <text:p>51</text:p>
          </table:table-cell>
          <table:table-cell office:value-type="float" office:value="8678" table:style-name="ce31">
            <text:p>8,678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9828.65" table:style-name="ce25">
            <text:p>9,828.65</text:p>
          </table:table-cell>
          <table:table-cell office:value-type="float" office:value="22" table:style-name="ce21">
            <text:p>22</text:p>
          </table:table-cell>
          <table:table-cell office:value-type="float" office:value="2185.27" table:style-name="ce31">
            <text:p>2,185.2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92.56" table:style-name="ce25">
            <text:p>1,192.56</text:p>
          </table:table-cell>
          <table:table-cell office:value-type="float" office:value="8" table:style-name="ce21">
            <text:p>8</text:p>
          </table:table-cell>
          <table:table-cell office:value-type="float" office:value="899.56" table:style-name="ce31">
            <text:p>899.5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04.22" table:style-name="ce42">
            <text:p>904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6.42" table:style-name="ce25">
            <text:p>76.42</text:p>
          </table:table-cell>
          <table:table-cell office:value-type="float" office:value="1" table:style-name="ce21">
            <text:p>1</text:p>
          </table:table-cell>
          <table:table-cell office:value-type="float" office:value="92.4" table:style-name="ce31">
            <text:p>92.4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213.15" table:style-name="ce25">
            <text:p>10,213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2550.5" table:style-name="ce43">
            <text:p>2,550.50</text:p>
          </table:table-cell>
          <table:table-cell office:value-type="float" office:value="11" table:style-name="ce46">
            <text:p>11</text:p>
          </table:table-cell>
          <table:table-cell office:value-type="float" office:value="2642.99" table:style-name="ce50">
            <text:p>2,64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5.27999999999997" table:style-name="ce25">
            <text:p>315.28</text:p>
          </table:table-cell>
          <table:table-cell office:value-type="float" office:value="4" table:style-name="ce21">
            <text:p>4</text:p>
          </table:table-cell>
          <table:table-cell office:value-type="float" office:value="192.52" table:style-name="ce31">
            <text:p>192.5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2.34" table:style-name="ce42">
            <text:p>392.3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2" table:style-name="ce25">
            <text:p>162.00</text:p>
          </table:table-cell>
          <table:table-cell office:value-type="float" office:value="1" table:style-name="ce21">
            <text:p>1</text:p>
          </table:table-cell>
          <table:table-cell office:value-type="float" office:value="56.25" table:style-name="ce31">
            <text:p>56.25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33156.76" table:style-name="ce43">
            <text:p>33,156.76</text:p>
          </table:table-cell>
          <table:table-cell office:value-type="float" office:value="27" table:style-name="ce46">
            <text:p>27</text:p>
          </table:table-cell>
          <table:table-cell office:value-type="float" office:value="2244.46" table:style-name="ce50">
            <text:p>2,24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2" table:style-name="ce37">
            <text:p>272</text:p>
          </table:table-cell>
          <table:table-cell office:value-type="float" office:value="596" table:style-name="ce21">
            <text:p>596</text:p>
          </table:table-cell>
          <table:table-cell office:value-type="float" office:value="184923.36" table:style-name="ce42">
            <text:p>184,923.36</text:p>
          </table:table-cell>
          <table:table-cell office:value-type="float" office:value="368" table:style-name="ce46">
            <text:p>368</text:p>
          </table:table-cell>
          <table:table-cell office:value-type="float" office:value="56162.7" table:style-name="ce50">
            <text:p>56,162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51" table:style-name="ce15">
            <text:p>651</text:p>
          </table:table-cell>
          <table:table-cell office:value-type="float" office:value="828" table:style-name="ce21">
            <text:p>828</text:p>
          </table:table-cell>
          <table:table-cell office:value-type="float" office:value="52271.53" table:style-name="ce25">
            <text:p>52,271.53</text:p>
          </table:table-cell>
          <table:table-cell office:value-type="float" office:value="662" table:style-name="ce21">
            <text:p>662</text:p>
          </table:table-cell>
          <table:table-cell office:value-type="float" office:value="64947.42" table:style-name="ce31">
            <text:p>64,947.4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566.69" table:style-name="ce43">
            <text:p>1,566.69</text:p>
          </table:table-cell>
          <table:table-cell office:value-type="float" office:value="14" table:style-name="ce46">
            <text:p>14</text:p>
          </table:table-cell>
          <table:table-cell office:value-type="float" office:value="1708.29" table:style-name="ce50">
            <text:p>1,708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512" table:style-name="ce25">
            <text:p>13,5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0593.37" table:style-name="ce42">
            <text:p>10,593.37</text:p>
          </table:table-cell>
          <table:table-cell office:value-type="float" office:value="14" table:style-name="ce46">
            <text:p>14</text:p>
          </table:table-cell>
          <table:table-cell office:value-type="float" office:value="1794.7" table:style-name="ce50">
            <text:p>1,79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62" table:style-name="ce21">
            <text:p>62</text:p>
          </table:table-cell>
          <table:table-cell office:value-type="float" office:value="20266.22" table:style-name="ce25">
            <text:p>20,266.22</text:p>
          </table:table-cell>
          <table:table-cell office:value-type="float" office:value="21" table:style-name="ce21">
            <text:p>21</text:p>
          </table:table-cell>
          <table:table-cell office:value-type="float" office:value="11773.68" table:style-name="ce31">
            <text:p>11,773.6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13.3699999999999" table:style-name="ce43">
            <text:p>1,113.37</text:p>
          </table:table-cell>
          <table:table-cell office:value-type="float" office:value="13" table:style-name="ce46">
            <text:p>13</text:p>
          </table:table-cell>
          <table:table-cell office:value-type="float" office:value="1585.76" table:style-name="ce50">
            <text:p>1,585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7" table:style-name="ce15">
            <text:p>277</text:p>
          </table:table-cell>
          <table:table-cell office:value-type="float" office:value="418" table:style-name="ce21">
            <text:p>418</text:p>
          </table:table-cell>
          <table:table-cell office:value-type="float" office:value="99786.16" table:style-name="ce25">
            <text:p>99,786.16</text:p>
          </table:table-cell>
          <table:table-cell office:value-type="float" office:value="284" table:style-name="ce21">
            <text:p>284</text:p>
          </table:table-cell>
          <table:table-cell office:value-type="float" office:value="36251.14" table:style-name="ce31">
            <text:p>36,251.1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7399.23" table:style-name="ce42">
            <text:p>7,399.23</text:p>
          </table:table-cell>
          <table:table-cell office:value-type="float" office:value="17" table:style-name="ce46">
            <text:p>17</text:p>
          </table:table-cell>
          <table:table-cell office:value-type="float" office:value="1428.11" table:style-name="ce50">
            <text:p>1,428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6.12" table:style-name="ce25">
            <text:p>31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41" table:style-name="ce20">
            <text:p>41</text:p>
          </table:table-cell>
          <table:table-cell office:value-type="float" office:value="9227.18" table:style-name="ce43">
            <text:p>9,227.18</text:p>
          </table:table-cell>
          <table:table-cell office:value-type="float" office:value="23" table:style-name="ce46">
            <text:p>23</text:p>
          </table:table-cell>
          <table:table-cell office:value-type="float" office:value="2254.9299999999998" table:style-name="ce50">
            <text:p>2,25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7210.98" table:style-name="ce42">
            <text:p>7,210.98</text:p>
          </table:table-cell>
          <table:table-cell office:value-type="float" office:value="19" table:style-name="ce46">
            <text:p>19</text:p>
          </table:table-cell>
          <table:table-cell office:value-type="float" office:value="2187.02" table:style-name="ce50">
            <text:p>2,187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37" table:style-name="ce20">
            <text:p>137</text:p>
          </table:table-cell>
          <table:table-cell office:value-type="float" office:value="93894.080000000002" table:style-name="ce43">
            <text:p>93,894.08</text:p>
          </table:table-cell>
          <table:table-cell office:value-type="float" office:value="35" table:style-name="ce46">
            <text:p>35</text:p>
          </table:table-cell>
          <table:table-cell office:value-type="float" office:value="6313.8" table:style-name="ce50">
            <text:p>6,313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01.25" table:style-name="ce25">
            <text:p>1,2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98" table:style-name="ce38">
            <text:p>2,098</text:p>
          </table:table-cell>
          <table:table-cell office:value-type="float" office:value="2925" table:style-name="ce21">
            <text:p>2,925</text:p>
          </table:table-cell>
          <table:table-cell office:value-type="float" office:value="826473.54" table:style-name="ce42">
            <text:p>826,473.54</text:p>
          </table:table-cell>
          <table:table-cell office:value-type="float" office:value="2248" table:style-name="ce46">
            <text:p>2,248</text:p>
          </table:table-cell>
          <table:table-cell office:value-type="float" office:value="292181.43" table:style-name="ce50">
            <text:p>292,181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10月 1日 08:23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1:37:25Z</meta:creation-date>
    <dc:date>2021-10-06T01:37:25Z</dc:date>
  </office:meta>
</office:document-meta>
</file>