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5" table:default-cell-style-name="ce56"/>
        <table:table-column table:style-name="co4" table:default-cell-style-name="ce56"/>
        <table:table-column table:style-name="co5" table:number-columns-repeated="16366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1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1月 4日 16:00:23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46" table:style-name="ce10">
            <text:p>1,646</text:p>
          </table:table-cell>
          <table:table-cell table:style-name="ce1"/>
          <table:table-cell office:value-type="float" office:value="3013" table:style-name="ce10">
            <text:p>3,013</text:p>
          </table:table-cell>
          <table:table-cell office:value-type="float" office:value="6566065.1100000003" table:style-name="ce27">
            <text:p>6,566,065.1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433" table:style-name="ce10">
            <text:p>1,433</text:p>
          </table:table-cell>
          <table:table-cell table:style-name="ce1"/>
          <table:table-cell office:value-type="string" table:style-name="ce10">
            <text:p>1,502</text:p>
          </table:table-cell>
          <table:table-cell office:value-type="float" office:value="4974418.33" table:style-name="ce27">
            <text:p>4,974,418.3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175" table:style-name="ce4">
            <text:p>5,175</text:p>
          </table:table-cell>
          <table:table-cell table:style-name="ce1"/>
          <table:table-cell office:value-type="float" office:value="6332" table:style-name="ce4">
            <text:p>6,332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2">
            <text:p>臺中市太平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3">
            <text:p>中華民國109年12月</text:p>
          </table:table-cell>
          <table:covered-table-cell table:number-columns-repeated="14"/>
          <table:table-cell office:value-type="string" table:number-columns-spanned="2" table:number-rows-spanned="1" table:style-name="ce8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8">
            <text:p>工作項目</text:p>
          </table:table-cell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6" table:number-rows-spanned="1" table:style-name="ce9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6">
            <text:p>地目變更</text:p>
          </table:table-cell>
          <table:table-cell office:value-type="string" table:number-columns-spanned="3" table:number-rows-spanned="1" table:style-name="ce71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5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3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84" table:style-name="ce12">
            <text:p>184</text:p>
          </table:table-cell>
          <table:table-cell office:value-type="float" office:value="128" table:style-name="ce18">
            <text:p>128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58" table:style-name="ce18">
            <text:p>58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56" table:style-name="ce18">
            <text:p>56</text:p>
          </table:table-cell>
          <table:table-cell office:value-type="float" office:value="37" table:style-name="ce18">
            <text:p>37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76" table:style-name="ce12">
            <text:p>476</text:p>
          </table:table-cell>
          <table:table-cell office:value-type="float" office:value="420" table:style-name="ce18">
            <text:p>420</text:p>
          </table:table-cell>
          <table:table-cell office:value-type="float" office:value="56" table:style-name="ce50">
            <text:p>56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9" table:style-name="ce13">
            <text:p>279</text:p>
          </table:table-cell>
          <table:table-cell office:value-type="float" office:value="211" table:style-name="ce19">
            <text:p>211</text:p>
          </table:table-cell>
          <table:table-cell office:value-type="float" office:value="43" table:style-name="ce19">
            <text:p>43</text:p>
          </table:table-cell>
          <table:table-cell office:value-type="float" office:value="21" table:style-name="ce19">
            <text:p>21</text:p>
          </table:table-cell>
          <table:table-cell office:value-type="float" office:value="79" table:style-name="ce19">
            <text:p>79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68" table:style-name="ce19">
            <text:p>68</text:p>
          </table:table-cell>
          <table:table-cell office:value-type="float" office:value="47" table:style-name="ce19">
            <text:p>47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135" table:style-name="ce13">
            <text:p>1,135</text:p>
          </table:table-cell>
          <table:table-cell office:value-type="float" office:value="1037" table:style-name="ce19">
            <text:p>1,037</text:p>
          </table:table-cell>
          <table:table-cell office:value-type="float" office:value="98" table:style-name="ce51">
            <text:p>9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11993.89" table:style-name="ce14">
            <text:p>411,993.89</text:p>
          </table:table-cell>
          <table:table-cell office:value-type="float" office:value="361751.05" table:style-name="ce20">
            <text:p>361,751.05</text:p>
          </table:table-cell>
          <table:table-cell office:value-type="float" office:value="48945.72" table:style-name="ce20">
            <text:p>48,945.72</text:p>
          </table:table-cell>
          <table:table-cell office:value-type="float" office:value="32724.9" table:style-name="ce20">
            <text:p>32,724.90</text:p>
          </table:table-cell>
          <table:table-cell office:value-type="float" office:value="91676.75" table:style-name="ce30">
            <text:p>91,676.75</text:p>
          </table:table-cell>
          <table:table-cell office:value-type="float" office:value="59979.83" table:style-name="ce30">
            <text:p>59,979.83</text:p>
          </table:table-cell>
          <table:table-cell office:value-type="float" office:value="128423.85" table:style-name="ce30">
            <text:p>128,423.85</text:p>
          </table:table-cell>
          <table:table-cell office:value-type="float" office:value="50242.84" table:style-name="ce30">
            <text:p>50,242.84</text:p>
          </table:table-cell>
          <table:table-cell office:value-type="float" office:value="5460.62" table:style-name="ce30">
            <text:p>5,460.62</text:p>
          </table:table-cell>
          <table:table-cell office:value-type="float" office:value="1834.51" table:style-name="ce30">
            <text:p>1,834.51</text:p>
          </table:table-cell>
          <table:table-cell office:value-type="float" office:value="42947.71" table:style-name="ce30">
            <text:p>42,947.7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87" table:style-name="ce12">
            <text:p>587</text:p>
          </table:table-cell>
          <table:table-cell office:value-type="float" office:value="486" table:style-name="ce19">
            <text:p>486</text:p>
          </table:table-cell>
          <table:table-cell office:value-type="float" office:value="101" table:style-name="ce51">
            <text:p>10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太 平 區</text:p>
          </table:table-cell>
          <table:table-cell office:value-type="string" table:style-name="ce7">
            <text:p>件</text:p>
          </table:table-cell>
          <table:table-cell office:value-type="float" office:value="184" table:style-name="ce13">
            <text:p>184</text:p>
          </table:table-cell>
          <table:table-cell office:value-type="float" office:value="128" table:style-name="ce19">
            <text:p>128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58" table:style-name="ce18">
            <text:p>58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56" table:style-name="ce18">
            <text:p>56</text:p>
          </table:table-cell>
          <table:table-cell office:value-type="float" office:value="37" table:style-name="ce18">
            <text:p>37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9" table:style-name="ce13">
            <text:p>279</text:p>
          </table:table-cell>
          <table:table-cell office:value-type="float" office:value="211" table:style-name="ce19">
            <text:p>211</text:p>
          </table:table-cell>
          <table:table-cell office:value-type="float" office:value="43" table:style-name="ce19">
            <text:p>43</text:p>
          </table:table-cell>
          <table:table-cell office:value-type="float" office:value="21" table:style-name="ce19">
            <text:p>21</text:p>
          </table:table-cell>
          <table:table-cell office:value-type="float" office:value="79" table:style-name="ce18">
            <text:p>79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18">
            <text:p>28</text:p>
          </table:table-cell>
          <table:table-cell office:value-type="float" office:value="68" table:style-name="ce18">
            <text:p>68</text:p>
          </table:table-cell>
          <table:table-cell office:value-type="float" office:value="47" table:style-name="ce18">
            <text:p>47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11993.89" table:style-name="ce14">
            <text:p>411,993.89</text:p>
          </table:table-cell>
          <table:table-cell office:value-type="float" office:value="361751.05" table:style-name="ce20">
            <text:p>361,751.05</text:p>
          </table:table-cell>
          <table:table-cell office:value-type="float" office:value="48945.72" table:style-name="ce20">
            <text:p>48,945.72</text:p>
          </table:table-cell>
          <table:table-cell office:value-type="float" office:value="32724.9" table:style-name="ce20">
            <text:p>32,724.90</text:p>
          </table:table-cell>
          <table:table-cell office:value-type="float" office:value="91676.75" table:style-name="ce30">
            <text:p>91,676.75</text:p>
          </table:table-cell>
          <table:table-cell office:value-type="float" office:value="59979.83" table:style-name="ce30">
            <text:p>59,979.83</text:p>
          </table:table-cell>
          <table:table-cell office:value-type="float" office:value="128423.85" table:style-name="ce30">
            <text:p>128,423.85</text:p>
          </table:table-cell>
          <table:table-cell office:value-type="float" office:value="50242.84" table:style-name="ce30">
            <text:p>50,242.84</text:p>
          </table:table-cell>
          <table:table-cell office:value-type="float" office:value="5460.62" table:style-name="ce30">
            <text:p>5,460.62</text:p>
          </table:table-cell>
          <table:table-cell office:value-type="float" office:value="1834.51" table:style-name="ce30">
            <text:p>1,834.51</text:p>
          </table:table-cell>
          <table:table-cell office:value-type="float" office:value="42947.71" table:style-name="ce30">
            <text:p>42,947.7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本年累計辦理土地複丈案件：件數　1,646　件；土地筆數：3,013　筆；面積：　6,566,065.1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本年累計辦理建物測量案件：件數　1,433　件；建物棟數：1,502　筆；面積：　4,974,418.3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核發謄本：件數　5,175　件；張數：6,33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10年 1月 4日 16:00:23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5:47:36Z</meta:creation-date>
    <dc:date>2021-01-11T05:47:36Z</dc:date>
  </office:meta>
</office:document-meta>
</file>