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default-cell-style-name="ce56"/>
        <table:table-column table:style-name="co5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2月 1日 13:21:56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3" table:style-name="ce10">
            <text:p>123</text:p>
          </table:table-cell>
          <table:table-cell table:style-name="ce1"/>
          <table:table-cell office:value-type="float" office:value="186" table:style-name="ce10">
            <text:p>186</text:p>
          </table:table-cell>
          <table:table-cell office:value-type="float" office:value="450738.23" table:style-name="ce27">
            <text:p>450,738.2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8" table:style-name="ce10">
            <text:p>48</text:p>
          </table:table-cell>
          <table:table-cell table:style-name="ce1"/>
          <table:table-cell office:value-type="string" table:style-name="ce10">
            <text:p>56</text:p>
          </table:table-cell>
          <table:table-cell office:value-type="float" office:value="57939.13" table:style-name="ce27">
            <text:p>57,939.1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4" table:style-name="ce4">
            <text:p>344</text:p>
          </table:table-cell>
          <table:table-cell table:style-name="ce1"/>
          <table:table-cell office:value-type="float" office:value="410" table:style-name="ce4">
            <text:p>41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9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68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71" table:style-name="ce12">
            <text:p>171</text:p>
          </table:table-cell>
          <table:table-cell office:value-type="float" office:value="123" table:style-name="ce18">
            <text:p>123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60" table:style-name="ce18">
            <text:p>60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44" table:style-name="ce12">
            <text:p>344</text:p>
          </table:table-cell>
          <table:table-cell office:value-type="float" office:value="307" table:style-name="ce18">
            <text:p>307</text:p>
          </table:table-cell>
          <table:table-cell office:value-type="float" office:value="37" table:style-name="ce50">
            <text:p>37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2" table:style-name="ce13">
            <text:p>242</text:p>
          </table:table-cell>
          <table:table-cell office:value-type="float" office:value="186" table:style-name="ce19">
            <text:p>186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56" table:style-name="ce19">
            <text:p>56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45" table:style-name="ce13">
            <text:p>445</text:p>
          </table:table-cell>
          <table:table-cell office:value-type="float" office:value="391" table:style-name="ce19">
            <text:p>391</text:p>
          </table:table-cell>
          <table:table-cell office:value-type="float" office:value="54" table:style-name="ce51">
            <text:p>5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8677.36" table:style-name="ce14">
            <text:p>508,677.36</text:p>
          </table:table-cell>
          <table:table-cell office:value-type="float" office:value="450738.23" table:style-name="ce20">
            <text:p>450,738.23</text:p>
          </table:table-cell>
          <table:table-cell office:value-type="float" office:value="89522.38" table:style-name="ce20">
            <text:p>89,522.38</text:p>
          </table:table-cell>
          <table:table-cell office:value-type="float" office:value="74335.149999999994" table:style-name="ce20">
            <text:p>74,335.15</text:p>
          </table:table-cell>
          <table:table-cell office:value-type="float" office:value="180075.44" table:style-name="ce30">
            <text:p>180,075.44</text:p>
          </table:table-cell>
          <table:table-cell office:value-type="float" office:value="68954.75" table:style-name="ce30">
            <text:p>68,954.75</text:p>
          </table:table-cell>
          <table:table-cell office:value-type="float" office:value="37850.51" table:style-name="ce30">
            <text:p>37,850.51</text:p>
          </table:table-cell>
          <table:table-cell office:value-type="float" office:value="57939.13" table:style-name="ce30">
            <text:p>57,939.13</text:p>
          </table:table-cell>
          <table:table-cell office:value-type="float" office:value="48433.02" table:style-name="ce30">
            <text:p>48,433.02</text:p>
          </table:table-cell>
          <table:table-cell office:value-type="float" office:value="1975.45" table:style-name="ce30">
            <text:p>1,975.45</text:p>
          </table:table-cell>
          <table:table-cell office:value-type="float" office:value="7530.66" table:style-name="ce30">
            <text:p>7,530.6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10" table:style-name="ce12">
            <text:p>410</text:p>
          </table:table-cell>
          <table:table-cell office:value-type="float" office:value="363" table:style-name="ce19">
            <text:p>363</text:p>
          </table:table-cell>
          <table:table-cell office:value-type="float" office:value="47" table:style-name="ce51">
            <text:p>4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171" table:style-name="ce13">
            <text:p>171</text:p>
          </table:table-cell>
          <table:table-cell office:value-type="float" office:value="123" table:style-name="ce19">
            <text:p>123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8">
            <text:p>60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2" table:style-name="ce13">
            <text:p>242</text:p>
          </table:table-cell>
          <table:table-cell office:value-type="float" office:value="186" table:style-name="ce19">
            <text:p>186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80" table:style-name="ce18">
            <text:p>80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8677.36" table:style-name="ce14">
            <text:p>508,677.36</text:p>
          </table:table-cell>
          <table:table-cell office:value-type="float" office:value="450738.23" table:style-name="ce20">
            <text:p>450,738.23</text:p>
          </table:table-cell>
          <table:table-cell office:value-type="float" office:value="89522.38" table:style-name="ce20">
            <text:p>89,522.38</text:p>
          </table:table-cell>
          <table:table-cell office:value-type="float" office:value="74335.149999999994" table:style-name="ce20">
            <text:p>74,335.15</text:p>
          </table:table-cell>
          <table:table-cell office:value-type="float" office:value="180075.44" table:style-name="ce30">
            <text:p>180,075.44</text:p>
          </table:table-cell>
          <table:table-cell office:value-type="float" office:value="68954.75" table:style-name="ce30">
            <text:p>68,954.75</text:p>
          </table:table-cell>
          <table:table-cell office:value-type="float" office:value="37850.51" table:style-name="ce30">
            <text:p>37,850.51</text:p>
          </table:table-cell>
          <table:table-cell office:value-type="float" office:value="57939.13" table:style-name="ce30">
            <text:p>57,939.13</text:p>
          </table:table-cell>
          <table:table-cell office:value-type="float" office:value="48433.02" table:style-name="ce30">
            <text:p>48,433.02</text:p>
          </table:table-cell>
          <table:table-cell office:value-type="float" office:value="1975.45" table:style-name="ce30">
            <text:p>1,975.45</text:p>
          </table:table-cell>
          <table:table-cell office:value-type="float" office:value="7530.66" table:style-name="ce30">
            <text:p>7,530.6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土地複丈案件：件數　123　件；土地筆數：186　筆；面積：　450,738.2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建物測量案件：件數　48　件；建物棟數：56　筆；面積：　57,939.1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344　件；張數：41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2月 1日 13:21:56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5:38:54Z</meta:creation-date>
    <dc:date>2021-02-17T05:38:54Z</dc:date>
  </office:meta>
</office:document-meta>
</file>