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80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default-cell-style-name="ce56"/>
        <table:table-column table:style-name="co5" table:number-columns-repeated="16366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3月 9日 16:11:07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01" table:style-name="ce10">
            <text:p>201</text:p>
          </table:table-cell>
          <table:table-cell table:style-name="ce1"/>
          <table:table-cell office:value-type="float" office:value="330" table:style-name="ce10">
            <text:p>330</text:p>
          </table:table-cell>
          <table:table-cell office:value-type="float" office:value="590599.89" table:style-name="ce27">
            <text:p>590,599.8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3" table:style-name="ce10">
            <text:p>63</text:p>
          </table:table-cell>
          <table:table-cell table:style-name="ce1"/>
          <table:table-cell office:value-type="string" table:style-name="ce10">
            <text:p>75</text:p>
          </table:table-cell>
          <table:table-cell office:value-type="float" office:value="60810.17" table:style-name="ce27">
            <text:p>60,810.1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48" table:style-name="ce4">
            <text:p>648</text:p>
          </table:table-cell>
          <table:table-cell table:style-name="ce1"/>
          <table:table-cell office:value-type="float" office:value="759" table:style-name="ce4">
            <text:p>75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臺中市太平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68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7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4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9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77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8">
            <text:p>78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04" table:style-name="ce12">
            <text:p>304</text:p>
          </table:table-cell>
          <table:table-cell office:value-type="float" office:value="251" table:style-name="ce18">
            <text:p>251</text:p>
          </table:table-cell>
          <table:table-cell office:value-type="float" office:value="53" table:style-name="ce50">
            <text:p>53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3" table:style-name="ce13">
            <text:p>163</text:p>
          </table:table-cell>
          <table:table-cell office:value-type="float" office:value="144" table:style-name="ce19">
            <text:p>144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52" table:style-name="ce19">
            <text:p>52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20" table:style-name="ce13">
            <text:p>420</text:p>
          </table:table-cell>
          <table:table-cell office:value-type="float" office:value="351" table:style-name="ce19">
            <text:p>351</text:p>
          </table:table-cell>
          <table:table-cell office:value-type="float" office:value="69" table:style-name="ce51">
            <text:p>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2732.70000000001" table:style-name="ce14">
            <text:p>142,732.70</text:p>
          </table:table-cell>
          <table:table-cell office:value-type="float" office:value="139861.66" table:style-name="ce20">
            <text:p>139,861.66</text:p>
          </table:table-cell>
          <table:table-cell office:value-type="float" office:value="11659.24" table:style-name="ce20">
            <text:p>11,659.24</text:p>
          </table:table-cell>
          <table:table-cell office:value-type="float" office:value="21069.200000000001" table:style-name="ce20">
            <text:p>21,069.20</text:p>
          </table:table-cell>
          <table:table-cell office:value-type="float" office:value="65051.86" table:style-name="ce30">
            <text:p>65,051.86</text:p>
          </table:table-cell>
          <table:table-cell office:value-type="float" office:value="20978.28" table:style-name="ce30">
            <text:p>20,978.28</text:p>
          </table:table-cell>
          <table:table-cell office:value-type="float" office:value="21103.08" table:style-name="ce30">
            <text:p>21,103.08</text:p>
          </table:table-cell>
          <table:table-cell office:value-type="float" office:value="2871.04" table:style-name="ce30">
            <text:p>2,871.04</text:p>
          </table:table-cell>
          <table:table-cell office:value-type="float" office:value="196.63" table:style-name="ce30">
            <text:p>196.63</text:p>
          </table:table-cell>
          <table:table-cell office:value-type="float" office:value="1619.96" table:style-name="ce30">
            <text:p>1,619.96</text:p>
          </table:table-cell>
          <table:table-cell office:value-type="float" office:value="1054.45" table:style-name="ce30">
            <text:p>1,054.4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49" table:style-name="ce12">
            <text:p>349</text:p>
          </table:table-cell>
          <table:table-cell office:value-type="float" office:value="280" table:style-name="ce19">
            <text:p>280</text:p>
          </table:table-cell>
          <table:table-cell office:value-type="float" office:value="69" table:style-name="ce51">
            <text:p>6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93" table:style-name="ce13">
            <text:p>93</text:p>
          </table:table-cell>
          <table:table-cell office:value-type="float" office:value="78" table:style-name="ce19">
            <text:p>78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3" table:style-name="ce13">
            <text:p>163</text:p>
          </table:table-cell>
          <table:table-cell office:value-type="float" office:value="144" table:style-name="ce19">
            <text:p>144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52" table:style-name="ce18">
            <text:p>52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2732.70000000001" table:style-name="ce14">
            <text:p>142,732.70</text:p>
          </table:table-cell>
          <table:table-cell office:value-type="float" office:value="139861.66" table:style-name="ce20">
            <text:p>139,861.66</text:p>
          </table:table-cell>
          <table:table-cell office:value-type="float" office:value="11659.24" table:style-name="ce20">
            <text:p>11,659.24</text:p>
          </table:table-cell>
          <table:table-cell office:value-type="float" office:value="21069.200000000001" table:style-name="ce20">
            <text:p>21,069.20</text:p>
          </table:table-cell>
          <table:table-cell office:value-type="float" office:value="65051.86" table:style-name="ce30">
            <text:p>65,051.86</text:p>
          </table:table-cell>
          <table:table-cell office:value-type="float" office:value="20978.28" table:style-name="ce30">
            <text:p>20,978.28</text:p>
          </table:table-cell>
          <table:table-cell office:value-type="float" office:value="21103.08" table:style-name="ce30">
            <text:p>21,103.08</text:p>
          </table:table-cell>
          <table:table-cell office:value-type="float" office:value="2871.04" table:style-name="ce30">
            <text:p>2,871.04</text:p>
          </table:table-cell>
          <table:table-cell office:value-type="float" office:value="196.63" table:style-name="ce30">
            <text:p>196.63</text:p>
          </table:table-cell>
          <table:table-cell office:value-type="float" office:value="1619.96" table:style-name="ce30">
            <text:p>1,619.96</text:p>
          </table:table-cell>
          <table:table-cell office:value-type="float" office:value="1054.45" table:style-name="ce30">
            <text:p>1,054.4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201　件；土地筆數：330　筆；面積：　590,599.8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63　件；建物棟數：75　筆；面積：　60,810.1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648　件；張數：75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5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  <text:p>修正原因：建物測量項目內建物門牌基地號勘查及建物滅失、法院囑託之面積誤合計為土地面積，應修正為合計建物面積（修正前面積分別為3502.46、3913.70， 修正後面積分別為1619.96、1054.45）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3月 9日 16:11:07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0:57:13Z</meta:creation-date>
    <dc:date>2021-03-15T00:57:13Z</dc:date>
  </office:meta>
</office:document-meta>
</file>