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5:46:0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40" table:style-name="ce10">
            <text:p>340</text:p>
          </table:table-cell>
          <table:table-cell table:style-name="ce1"/>
          <table:table-cell office:value-type="float" office:value="561" table:style-name="ce10">
            <text:p>561</text:p>
          </table:table-cell>
          <table:table-cell office:value-type="float" office:value="1017337.19" table:style-name="ce27">
            <text:p>1,017,337.1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48" table:style-name="ce10">
            <text:p>248</text:p>
          </table:table-cell>
          <table:table-cell table:style-name="ce1"/>
          <table:table-cell office:value-type="string" table:style-name="ce10">
            <text:p>264</text:p>
          </table:table-cell>
          <table:table-cell office:value-type="float" office:value="105685.64" table:style-name="ce27">
            <text:p>105,685.6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8" table:style-name="ce4">
            <text:p>1,098</text:p>
          </table:table-cell>
          <table:table-cell table:style-name="ce1"/>
          <table:table-cell office:value-type="float" office:value="1293" table:style-name="ce4">
            <text:p>1,2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24" table:style-name="ce12">
            <text:p>324</text:p>
          </table:table-cell>
          <table:table-cell office:value-type="float" office:value="139" table:style-name="ce18">
            <text:p>139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85" table:style-name="ce18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50" table:style-name="ce12">
            <text:p>450</text:p>
          </table:table-cell>
          <table:table-cell office:value-type="float" office:value="381" table:style-name="ce18">
            <text:p>381</text:p>
          </table:table-cell>
          <table:table-cell office:value-type="float" office:value="69" table:style-name="ce50">
            <text:p>6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3">
            <text:p>420</text:p>
          </table:table-cell>
          <table:table-cell office:value-type="float" office:value="231" table:style-name="ce19">
            <text:p>23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189" table:style-name="ce19">
            <text:p>189</text:p>
          </table:table-cell>
          <table:table-cell office:value-type="float" office:value="172" table:style-name="ce19">
            <text:p>17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55" table:style-name="ce13">
            <text:p>555</text:p>
          </table:table-cell>
          <table:table-cell office:value-type="float" office:value="466" table:style-name="ce19">
            <text:p>466</text:p>
          </table:table-cell>
          <table:table-cell office:value-type="float" office:value="89" table:style-name="ce51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612.77" table:style-name="ce14">
            <text:p>471,612.77</text:p>
          </table:table-cell>
          <table:table-cell office:value-type="float" office:value="426737.3" table:style-name="ce20">
            <text:p>426,737.30</text:p>
          </table:table-cell>
          <table:table-cell office:value-type="float" office:value="36979.870000000003" table:style-name="ce20">
            <text:p>36,979.87</text:p>
          </table:table-cell>
          <table:table-cell office:value-type="float" office:value="14344.26" table:style-name="ce20">
            <text:p>14,344.26</text:p>
          </table:table-cell>
          <table:table-cell office:value-type="float" office:value="61466.13" table:style-name="ce30">
            <text:p>61,466.13</text:p>
          </table:table-cell>
          <table:table-cell office:value-type="float" office:value="226710.03" table:style-name="ce30">
            <text:p>226,710.03</text:p>
          </table:table-cell>
          <table:table-cell office:value-type="float" office:value="87237.01" table:style-name="ce30">
            <text:p>87,237.01</text:p>
          </table:table-cell>
          <table:table-cell office:value-type="float" office:value="44875.47" table:style-name="ce30">
            <text:p>44,875.47</text:p>
          </table:table-cell>
          <table:table-cell office:value-type="float" office:value="32128.77" table:style-name="ce30">
            <text:p>32,128.77</text:p>
          </table:table-cell>
          <table:table-cell office:value-type="float" office:value="10024.42" table:style-name="ce30">
            <text:p>10,024.42</text:p>
          </table:table-cell>
          <table:table-cell office:value-type="float" office:value="2722.28" table:style-name="ce30">
            <text:p>2,722.2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34" table:style-name="ce12">
            <text:p>534</text:p>
          </table:table-cell>
          <table:table-cell office:value-type="float" office:value="443" table:style-name="ce19">
            <text:p>443</text:p>
          </table:table-cell>
          <table:table-cell office:value-type="float" office:value="91" table:style-name="ce51">
            <text:p>9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324" table:style-name="ce13">
            <text:p>324</text:p>
          </table:table-cell>
          <table:table-cell office:value-type="float" office:value="139" table:style-name="ce19">
            <text:p>139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85" table:style-name="ce18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3">
            <text:p>420</text:p>
          </table:table-cell>
          <table:table-cell office:value-type="float" office:value="231" table:style-name="ce19">
            <text:p>23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64" table:style-name="ce18">
            <text:p>64</text:p>
          </table:table-cell>
          <table:table-cell office:value-type="float" office:value="21" table:style-name="ce18">
            <text:p>21</text:p>
          </table:table-cell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612.77" table:style-name="ce14">
            <text:p>471,612.77</text:p>
          </table:table-cell>
          <table:table-cell office:value-type="float" office:value="426737.3" table:style-name="ce20">
            <text:p>426,737.30</text:p>
          </table:table-cell>
          <table:table-cell office:value-type="float" office:value="36979.870000000003" table:style-name="ce20">
            <text:p>36,979.87</text:p>
          </table:table-cell>
          <table:table-cell office:value-type="float" office:value="14344.26" table:style-name="ce20">
            <text:p>14,344.26</text:p>
          </table:table-cell>
          <table:table-cell office:value-type="float" office:value="61466.13" table:style-name="ce30">
            <text:p>61,466.13</text:p>
          </table:table-cell>
          <table:table-cell office:value-type="float" office:value="226710.03" table:style-name="ce30">
            <text:p>226,710.03</text:p>
          </table:table-cell>
          <table:table-cell office:value-type="float" office:value="87237.01" table:style-name="ce30">
            <text:p>87,237.01</text:p>
          </table:table-cell>
          <table:table-cell office:value-type="float" office:value="44875.47" table:style-name="ce30">
            <text:p>44,875.47</text:p>
          </table:table-cell>
          <table:table-cell office:value-type="float" office:value="32128.77" table:style-name="ce30">
            <text:p>32,128.77</text:p>
          </table:table-cell>
          <table:table-cell office:value-type="float" office:value="10024.42" table:style-name="ce30">
            <text:p>10,024.42</text:p>
          </table:table-cell>
          <table:table-cell office:value-type="float" office:value="2722.28" table:style-name="ce30">
            <text:p>2,722.2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340　件；土地筆數：561　筆；面積：　1,017,337.1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248　件；建物棟數：264　筆；面積：　105,685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1,098　件；張數：1,2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4月 1日 15:46:0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25:44Z</meta:creation-date>
    <dc:date>2021-04-12T05:25:45Z</dc:date>
  </office:meta>
</office:document-meta>
</file>