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3日 15:02:0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62" table:style-name="ce10">
            <text:p>462</text:p>
          </table:table-cell>
          <table:table-cell table:style-name="ce1"/>
          <table:table-cell office:value-type="float" office:value="743" table:style-name="ce10">
            <text:p>743</text:p>
          </table:table-cell>
          <table:table-cell office:value-type="float" office:value="1449140.1" table:style-name="ce27">
            <text:p>1,449,140.1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81" table:style-name="ce10">
            <text:p>281</text:p>
          </table:table-cell>
          <table:table-cell table:style-name="ce1"/>
          <table:table-cell office:value-type="string" table:style-name="ce10">
            <text:p>297</text:p>
          </table:table-cell>
          <table:table-cell office:value-type="float" office:value="122055.99" table:style-name="ce27">
            <text:p>122,055.9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93" table:style-name="ce4">
            <text:p>1,493</text:p>
          </table:table-cell>
          <table:table-cell table:style-name="ce1"/>
          <table:table-cell office:value-type="float" office:value="1789" table:style-name="ce4">
            <text:p>1,78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55" table:style-name="ce12">
            <text:p>155</text:p>
          </table:table-cell>
          <table:table-cell office:value-type="float" office:value="122" table:style-name="ce18">
            <text:p>122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95" table:style-name="ce12">
            <text:p>395</text:p>
          </table:table-cell>
          <table:table-cell office:value-type="float" office:value="330" table:style-name="ce18">
            <text:p>330</text:p>
          </table:table-cell>
          <table:table-cell office:value-type="float" office:value="65" table:style-name="ce50">
            <text:p>65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5" table:style-name="ce13">
            <text:p>215</text:p>
          </table:table-cell>
          <table:table-cell office:value-type="float" office:value="182" table:style-name="ce19">
            <text:p>18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95" table:style-name="ce19">
            <text:p>95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18" table:style-name="ce13">
            <text:p>518</text:p>
          </table:table-cell>
          <table:table-cell office:value-type="float" office:value="434" table:style-name="ce19">
            <text:p>434</text:p>
          </table:table-cell>
          <table:table-cell office:value-type="float" office:value="84" table:style-name="ce51">
            <text:p>8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8173.26" table:style-name="ce14">
            <text:p>448,173.26</text:p>
          </table:table-cell>
          <table:table-cell office:value-type="float" office:value="431802.91" table:style-name="ce20">
            <text:p>431,802.91</text:p>
          </table:table-cell>
          <table:table-cell office:value-type="float" office:value="88058.44" table:style-name="ce20">
            <text:p>88,058.44</text:p>
          </table:table-cell>
          <table:table-cell office:value-type="float" office:value="11087.31" table:style-name="ce20">
            <text:p>11,087.31</text:p>
          </table:table-cell>
          <table:table-cell office:value-type="float" office:value="199298.24" table:style-name="ce30">
            <text:p>199,298.24</text:p>
          </table:table-cell>
          <table:table-cell office:value-type="float" office:value="55741.07" table:style-name="ce30">
            <text:p>55,741.07</text:p>
          </table:table-cell>
          <table:table-cell office:value-type="float" office:value="77617.850000000006" table:style-name="ce30">
            <text:p>77,617.85</text:p>
          </table:table-cell>
          <table:table-cell office:value-type="float" office:value="16370.35" table:style-name="ce30">
            <text:p>16,370.35</text:p>
          </table:table-cell>
          <table:table-cell office:value-type="float" office:value="15176.1" table:style-name="ce30">
            <text:p>15,176.10</text:p>
          </table:table-cell>
          <table:table-cell office:value-type="float" office:value="657.1" table:style-name="ce30">
            <text:p>657.10</text:p>
          </table:table-cell>
          <table:table-cell office:value-type="float" office:value="537.15" table:style-name="ce30">
            <text:p>537.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96" table:style-name="ce12">
            <text:p>496</text:p>
          </table:table-cell>
          <table:table-cell office:value-type="float" office:value="409" table:style-name="ce19">
            <text:p>409</text:p>
          </table:table-cell>
          <table:table-cell office:value-type="float" office:value="87" table:style-name="ce51">
            <text:p>8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55" table:style-name="ce13">
            <text:p>155</text:p>
          </table:table-cell>
          <table:table-cell office:value-type="float" office:value="122" table:style-name="ce19">
            <text:p>12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5" table:style-name="ce13">
            <text:p>215</text:p>
          </table:table-cell>
          <table:table-cell office:value-type="float" office:value="182" table:style-name="ce19">
            <text:p>18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95" table:style-name="ce18">
            <text:p>95</text:p>
          </table:table-cell>
          <table:table-cell office:value-type="float" office:value="18" table:style-name="ce18">
            <text:p>18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8173.26" table:style-name="ce14">
            <text:p>448,173.26</text:p>
          </table:table-cell>
          <table:table-cell office:value-type="float" office:value="431802.91" table:style-name="ce20">
            <text:p>431,802.91</text:p>
          </table:table-cell>
          <table:table-cell office:value-type="float" office:value="88058.44" table:style-name="ce20">
            <text:p>88,058.44</text:p>
          </table:table-cell>
          <table:table-cell office:value-type="float" office:value="11087.31" table:style-name="ce20">
            <text:p>11,087.31</text:p>
          </table:table-cell>
          <table:table-cell office:value-type="float" office:value="199298.24" table:style-name="ce30">
            <text:p>199,298.24</text:p>
          </table:table-cell>
          <table:table-cell office:value-type="float" office:value="55741.07" table:style-name="ce30">
            <text:p>55,741.07</text:p>
          </table:table-cell>
          <table:table-cell office:value-type="float" office:value="77617.850000000006" table:style-name="ce30">
            <text:p>77,617.85</text:p>
          </table:table-cell>
          <table:table-cell office:value-type="float" office:value="16370.35" table:style-name="ce30">
            <text:p>16,370.35</text:p>
          </table:table-cell>
          <table:table-cell office:value-type="float" office:value="15176.1" table:style-name="ce30">
            <text:p>15,176.10</text:p>
          </table:table-cell>
          <table:table-cell office:value-type="float" office:value="657.1" table:style-name="ce30">
            <text:p>657.10</text:p>
          </table:table-cell>
          <table:table-cell office:value-type="float" office:value="537.15" table:style-name="ce30">
            <text:p>537.1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462　件；土地筆數：743　筆；面積：　1,449,140.1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281　件；建物棟數：297　筆；面積：　122,055.9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1,493　件；張數：1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5月 3日 15:02:0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52:02Z</meta:creation-date>
    <dc:date>2021-05-10T00:52:02Z</dc:date>
  </office:meta>
</office:document-meta>
</file>