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9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5" table:default-cell-style-name="ce56"/>
        <table:table-column table:style-name="co4" table:default-cell-style-name="ce56"/>
        <table:table-column table:style-name="co5" table:number-columns-repeated="16366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5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6月 1日 09:39:5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78" table:style-name="ce10">
            <text:p>578</text:p>
          </table:table-cell>
          <table:table-cell table:style-name="ce1"/>
          <table:table-cell office:value-type="float" office:value="963" table:style-name="ce10">
            <text:p>963</text:p>
          </table:table-cell>
          <table:table-cell office:value-type="float" office:value="1721301.97" table:style-name="ce27">
            <text:p>1,721,301.97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57" table:style-name="ce10">
            <text:p>457</text:p>
          </table:table-cell>
          <table:table-cell table:style-name="ce1"/>
          <table:table-cell office:value-type="string" table:style-name="ce10">
            <text:p>474</text:p>
          </table:table-cell>
          <table:table-cell office:value-type="float" office:value="182573.92" table:style-name="ce27">
            <text:p>182,573.9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939" table:style-name="ce4">
            <text:p>1,939</text:p>
          </table:table-cell>
          <table:table-cell table:style-name="ce1"/>
          <table:table-cell office:value-type="float" office:value="2369" table:style-name="ce4">
            <text:p>2,36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9">
            <text:p>臺中市太平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4">
            <text:p>中華民國110年5月</text:p>
          </table:table-cell>
          <table:covered-table-cell table:number-columns-repeated="14"/>
          <table:table-cell office:value-type="string" table:number-columns-spanned="2" table:number-rows-spanned="1" table:style-name="ce6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5">
            <text:p>工作項目</text:p>
          </table:table-cell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6" table:number-rows-spanned="1" table:style-name="ce9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6">
            <text:p>地目變更</text:p>
          </table:table-cell>
          <table:table-cell office:value-type="string" table:number-columns-spanned="3" table:number-rows-spanned="1" table:style-name="ce68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5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3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92" table:style-name="ce12">
            <text:p>292</text:p>
          </table:table-cell>
          <table:table-cell office:value-type="float" office:value="116" table:style-name="ce18">
            <text:p>116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51" table:style-name="ce18">
            <text:p>51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176" table:style-name="ce18">
            <text:p>176</text:p>
          </table:table-cell>
          <table:table-cell office:value-type="float" office:value="163" table:style-name="ce18">
            <text:p>16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46" table:style-name="ce12">
            <text:p>446</text:p>
          </table:table-cell>
          <table:table-cell office:value-type="float" office:value="384" table:style-name="ce18">
            <text:p>384</text:p>
          </table:table-cell>
          <table:table-cell office:value-type="float" office:value="62" table:style-name="ce50">
            <text:p>62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97" table:style-name="ce13">
            <text:p>397</text:p>
          </table:table-cell>
          <table:table-cell office:value-type="float" office:value="220" table:style-name="ce19">
            <text:p>220</text:p>
          </table:table-cell>
          <table:table-cell office:value-type="float" office:value="55" table:style-name="ce19">
            <text:p>55</text:p>
          </table:table-cell>
          <table:table-cell office:value-type="float" office:value="50" table:style-name="ce19">
            <text:p>50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163" table:style-name="ce19">
            <text:p>16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28" table:style-name="ce13">
            <text:p>628</text:p>
          </table:table-cell>
          <table:table-cell office:value-type="float" office:value="518" table:style-name="ce19">
            <text:p>518</text:p>
          </table:table-cell>
          <table:table-cell office:value-type="float" office:value="110" table:style-name="ce51">
            <text:p>11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2679.8" table:style-name="ce14">
            <text:p>332,679.80</text:p>
          </table:table-cell>
          <table:table-cell office:value-type="float" office:value="272161.87" table:style-name="ce20">
            <text:p>272,161.87</text:p>
          </table:table-cell>
          <table:table-cell office:value-type="float" office:value="113774.3" table:style-name="ce20">
            <text:p>113,774.30</text:p>
          </table:table-cell>
          <table:table-cell office:value-type="float" office:value="17054.349999999999" table:style-name="ce20">
            <text:p>17,054.35</text:p>
          </table:table-cell>
          <table:table-cell office:value-type="float" office:value="69923.850000000006" table:style-name="ce30">
            <text:p>69,923.85</text:p>
          </table:table-cell>
          <table:table-cell office:value-type="float" office:value="59288.83" table:style-name="ce30">
            <text:p>59,288.83</text:p>
          </table:table-cell>
          <table:table-cell office:value-type="float" office:value="12120.54" table:style-name="ce30">
            <text:p>12,120.54</text:p>
          </table:table-cell>
          <table:table-cell office:value-type="float" office:value="60517.93" table:style-name="ce30">
            <text:p>60,517.93</text:p>
          </table:table-cell>
          <table:table-cell office:value-type="float" office:value="57538.62" table:style-name="ce30">
            <text:p>57,538.62</text:p>
          </table:table-cell>
          <table:table-cell office:value-type="float" office:value="2223.5300000000002" table:style-name="ce30">
            <text:p>2,223.53</text:p>
          </table:table-cell>
          <table:table-cell office:value-type="float" office:value="755.78" table:style-name="ce30">
            <text:p>755.7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80" table:style-name="ce12">
            <text:p>580</text:p>
          </table:table-cell>
          <table:table-cell office:value-type="float" office:value="481" table:style-name="ce19">
            <text:p>481</text:p>
          </table:table-cell>
          <table:table-cell office:value-type="float" office:value="99" table:style-name="ce51">
            <text:p>9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太 平 區</text:p>
          </table:table-cell>
          <table:table-cell office:value-type="string" table:style-name="ce7">
            <text:p>件</text:p>
          </table:table-cell>
          <table:table-cell office:value-type="float" office:value="292" table:style-name="ce13">
            <text:p>292</text:p>
          </table:table-cell>
          <table:table-cell office:value-type="float" office:value="116" table:style-name="ce19">
            <text:p>116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51" table:style-name="ce18">
            <text:p>51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176" table:style-name="ce18">
            <text:p>176</text:p>
          </table:table-cell>
          <table:table-cell office:value-type="float" office:value="163" table:style-name="ce18">
            <text:p>16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97" table:style-name="ce13">
            <text:p>397</text:p>
          </table:table-cell>
          <table:table-cell office:value-type="float" office:value="220" table:style-name="ce19">
            <text:p>220</text:p>
          </table:table-cell>
          <table:table-cell office:value-type="float" office:value="55" table:style-name="ce19">
            <text:p>55</text:p>
          </table:table-cell>
          <table:table-cell office:value-type="float" office:value="50" table:style-name="ce19">
            <text:p>50</text:p>
          </table:table-cell>
          <table:table-cell office:value-type="float" office:value="58" table:style-name="ce18">
            <text:p>58</text:p>
          </table:table-cell>
          <table:table-cell office:value-type="float" office:value="42" table:style-name="ce18">
            <text:p>42</text:p>
          </table:table-cell>
          <table:table-cell office:value-type="float" office:value="15" table:style-name="ce18">
            <text:p>15</text:p>
          </table:table-cell>
          <table:table-cell office:value-type="float" office:value="177" table:style-name="ce18">
            <text:p>177</text:p>
          </table:table-cell>
          <table:table-cell office:value-type="float" office:value="163" table:style-name="ce18">
            <text:p>16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2679.8" table:style-name="ce14">
            <text:p>332,679.80</text:p>
          </table:table-cell>
          <table:table-cell office:value-type="float" office:value="272161.87" table:style-name="ce20">
            <text:p>272,161.87</text:p>
          </table:table-cell>
          <table:table-cell office:value-type="float" office:value="113774.3" table:style-name="ce20">
            <text:p>113,774.30</text:p>
          </table:table-cell>
          <table:table-cell office:value-type="float" office:value="17054.349999999999" table:style-name="ce20">
            <text:p>17,054.35</text:p>
          </table:table-cell>
          <table:table-cell office:value-type="float" office:value="69923.850000000006" table:style-name="ce30">
            <text:p>69,923.85</text:p>
          </table:table-cell>
          <table:table-cell office:value-type="float" office:value="59288.83" table:style-name="ce30">
            <text:p>59,288.83</text:p>
          </table:table-cell>
          <table:table-cell office:value-type="float" office:value="12120.54" table:style-name="ce30">
            <text:p>12,120.54</text:p>
          </table:table-cell>
          <table:table-cell office:value-type="float" office:value="60517.93" table:style-name="ce30">
            <text:p>60,517.93</text:p>
          </table:table-cell>
          <table:table-cell office:value-type="float" office:value="57538.62" table:style-name="ce30">
            <text:p>57,538.62</text:p>
          </table:table-cell>
          <table:table-cell office:value-type="float" office:value="2223.5300000000002" table:style-name="ce30">
            <text:p>2,223.53</text:p>
          </table:table-cell>
          <table:table-cell office:value-type="float" office:value="755.78" table:style-name="ce30">
            <text:p>755.7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土地複丈案件：件數　578　件；土地筆數：963　筆；面積：　1,721,301.9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建物測量案件：件數　457　件；建物棟數：474　筆；面積：　182,573.9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6">
            <text:p>本年累計核發謄本：件數　1,939　件；張數：2,36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10年 6月 1日 09:39:58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1:13:30Z</meta:creation-date>
    <dc:date>2021-06-09T01:13:30Z</dc:date>
  </office:meta>
</office:document-meta>
</file>