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5" table:default-cell-style-name="ce56"/>
        <table:table-column table:style-name="co4" table:default-cell-style-name="ce56"/>
        <table:table-column table:style-name="co5" table:number-columns-repeated="16366" table:default-cell-style-name="ce5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6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7月 1日 10:07:36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670" table:style-name="ce10">
            <text:p>670</text:p>
          </table:table-cell>
          <table:table-cell table:style-name="ce1"/>
          <table:table-cell office:value-type="float" office:value="1118" table:style-name="ce10">
            <text:p>1,118</text:p>
          </table:table-cell>
          <table:table-cell office:value-type="float" office:value="1928779.61" table:style-name="ce27">
            <text:p>1,928,779.61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509" table:style-name="ce10">
            <text:p>509</text:p>
          </table:table-cell>
          <table:table-cell table:style-name="ce1"/>
          <table:table-cell office:value-type="string" table:style-name="ce10">
            <text:p>526</text:p>
          </table:table-cell>
          <table:table-cell office:value-type="float" office:value="213193.43" table:style-name="ce27">
            <text:p>213,193.4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209" table:style-name="ce4">
            <text:p>2,209</text:p>
          </table:table-cell>
          <table:table-cell table:style-name="ce1"/>
          <table:table-cell office:value-type="float" office:value="2706" table:style-name="ce4">
            <text:p>2,706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2">
            <text:p>臺中市太平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2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9">
            <text:p>臺中市太平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4">
            <text:p>中華民國110年6月</text:p>
          </table:table-cell>
          <table:covered-table-cell table:number-columns-repeated="14"/>
          <table:table-cell office:value-type="string" table:number-columns-spanned="2" table:number-rows-spanned="1" table:style-name="ce60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65">
            <text:p>工作項目</text:p>
          </table:table-cell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6" table:number-rows-spanned="1" table:style-name="ce97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7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6">
            <text:p>地目變更</text:p>
          </table:table-cell>
          <table:table-cell office:value-type="string" table:number-columns-spanned="3" table:number-rows-spanned="1" table:style-name="ce68">
            <text:p>謄本</text:p>
          </table:table-cell>
          <table:covered-table-cell table:number-columns-repeated="2"/>
          <table:table-cell table:number-columns-repeated="16367" table:style-name="ce57"/>
        </table:table-row>
        <table:table-row table:style-name="ro7">
          <table:table-cell office:value-type="string" table:number-columns-spanned="2" table:number-rows-spanned="1" table:style-name="ce95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9">
            <text:p>建物測量成果圖</text:p>
          </table:table-cell>
          <table:table-cell table:number-columns-repeated="16367" table:style-name="ce57"/>
        </table:table-row>
        <table:table-row table:style-name="ro8">
          <table:table-cell office:value-type="string" table:number-columns-spanned="1" table:number-rows-spanned="3" table:style-name="ce93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144" table:style-name="ce12">
            <text:p>144</text:p>
          </table:table-cell>
          <table:table-cell office:value-type="float" office:value="92" table:style-name="ce18">
            <text:p>92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46" table:style-name="ce18">
            <text:p>46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52" table:style-name="ce18">
            <text:p>52</text:p>
          </table:table-cell>
          <table:table-cell office:value-type="float" office:value="49" table:style-name="ce18">
            <text:p>4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70" table:style-name="ce12">
            <text:p>270</text:p>
          </table:table-cell>
          <table:table-cell office:value-type="float" office:value="221" table:style-name="ce18">
            <text:p>221</text:p>
          </table:table-cell>
          <table:table-cell office:value-type="float" office:value="49" table:style-name="ce50">
            <text:p>49</text:p>
          </table:table-cell>
          <table:table-cell table:number-columns-repeated="16367" table:style-name="ce58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07" table:style-name="ce13">
            <text:p>207</text:p>
          </table:table-cell>
          <table:table-cell office:value-type="float" office:value="155" table:style-name="ce19">
            <text:p>155</text:p>
          </table:table-cell>
          <table:table-cell office:value-type="float" office:value="40" table:style-name="ce19">
            <text:p>40</text:p>
          </table:table-cell>
          <table:table-cell office:value-type="float" office:value="29" table:style-name="ce19">
            <text:p>29</text:p>
          </table:table-cell>
          <table:table-cell office:value-type="float" office:value="63" table:style-name="ce19">
            <text:p>63</text:p>
          </table:table-cell>
          <table:table-cell office:value-type="float" office:value="3" table:style-name="ce19">
            <text:p>3</text:p>
          </table:table-cell>
          <table:table-cell office:value-type="float" office:value="20" table:style-name="ce19">
            <text:p>20</text:p>
          </table:table-cell>
          <table:table-cell office:value-type="float" office:value="52" table:style-name="ce19">
            <text:p>52</text:p>
          </table:table-cell>
          <table:table-cell office:value-type="float" office:value="49" table:style-name="ce19">
            <text:p>4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98" table:style-name="ce13">
            <text:p>398</text:p>
          </table:table-cell>
          <table:table-cell office:value-type="float" office:value="311" table:style-name="ce19">
            <text:p>311</text:p>
          </table:table-cell>
          <table:table-cell office:value-type="float" office:value="87" table:style-name="ce51">
            <text:p>8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38097.15" table:style-name="ce14">
            <text:p>238,097.15</text:p>
          </table:table-cell>
          <table:table-cell office:value-type="float" office:value="207477.64" table:style-name="ce20">
            <text:p>207,477.64</text:p>
          </table:table-cell>
          <table:table-cell office:value-type="float" office:value="56578.61" table:style-name="ce20">
            <text:p>56,578.61</text:p>
          </table:table-cell>
          <table:table-cell office:value-type="float" office:value="22845.22" table:style-name="ce20">
            <text:p>22,845.22</text:p>
          </table:table-cell>
          <table:table-cell office:value-type="float" office:value="46244.21" table:style-name="ce30">
            <text:p>46,244.21</text:p>
          </table:table-cell>
          <table:table-cell office:value-type="float" office:value="1327.36" table:style-name="ce30">
            <text:p>1,327.36</text:p>
          </table:table-cell>
          <table:table-cell office:value-type="float" office:value="80482.240000000005" table:style-name="ce30">
            <text:p>80,482.24</text:p>
          </table:table-cell>
          <table:table-cell office:value-type="float" office:value="30619.51" table:style-name="ce30">
            <text:p>30,619.51</text:p>
          </table:table-cell>
          <table:table-cell office:value-type="float" office:value="30384.69" table:style-name="ce30">
            <text:p>30,384.69</text:p>
          </table:table-cell>
          <table:table-cell office:value-type="float" office:value="63.82" table:style-name="ce30">
            <text:p>63.82</text:p>
          </table:table-cell>
          <table:table-cell office:value-type="float" office:value="171" table:style-name="ce30">
            <text:p>171.0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37" table:style-name="ce12">
            <text:p>337</text:p>
          </table:table-cell>
          <table:table-cell office:value-type="float" office:value="249" table:style-name="ce19">
            <text:p>249</text:p>
          </table:table-cell>
          <table:table-cell office:value-type="float" office:value="88" table:style-name="ce51">
            <text:p>88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1">
            <text:p><text:s text:c="2"/>太 平 區</text:p>
          </table:table-cell>
          <table:table-cell office:value-type="string" table:style-name="ce7">
            <text:p>件</text:p>
          </table:table-cell>
          <table:table-cell office:value-type="float" office:value="144" table:style-name="ce13">
            <text:p>144</text:p>
          </table:table-cell>
          <table:table-cell office:value-type="float" office:value="92" table:style-name="ce19">
            <text:p>92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46" table:style-name="ce18">
            <text:p>46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52" table:style-name="ce18">
            <text:p>52</text:p>
          </table:table-cell>
          <table:table-cell office:value-type="float" office:value="49" table:style-name="ce18">
            <text:p>4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07" table:style-name="ce13">
            <text:p>207</text:p>
          </table:table-cell>
          <table:table-cell office:value-type="float" office:value="155" table:style-name="ce19">
            <text:p>155</text:p>
          </table:table-cell>
          <table:table-cell office:value-type="float" office:value="40" table:style-name="ce19">
            <text:p>40</text:p>
          </table:table-cell>
          <table:table-cell office:value-type="float" office:value="29" table:style-name="ce19">
            <text:p>29</text:p>
          </table:table-cell>
          <table:table-cell office:value-type="float" office:value="63" table:style-name="ce18">
            <text:p>63</text:p>
          </table:table-cell>
          <table:table-cell office:value-type="float" office:value="3" table:style-name="ce18">
            <text:p>3</text:p>
          </table:table-cell>
          <table:table-cell office:value-type="float" office:value="20" table:style-name="ce18">
            <text:p>20</text:p>
          </table:table-cell>
          <table:table-cell office:value-type="float" office:value="52" table:style-name="ce18">
            <text:p>52</text:p>
          </table:table-cell>
          <table:table-cell office:value-type="float" office:value="49" table:style-name="ce18">
            <text:p>4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38097.15" table:style-name="ce14">
            <text:p>238,097.15</text:p>
          </table:table-cell>
          <table:table-cell office:value-type="float" office:value="207477.64" table:style-name="ce20">
            <text:p>207,477.64</text:p>
          </table:table-cell>
          <table:table-cell office:value-type="float" office:value="56578.61" table:style-name="ce20">
            <text:p>56,578.61</text:p>
          </table:table-cell>
          <table:table-cell office:value-type="float" office:value="22845.22" table:style-name="ce20">
            <text:p>22,845.22</text:p>
          </table:table-cell>
          <table:table-cell office:value-type="float" office:value="46244.21" table:style-name="ce30">
            <text:p>46,244.21</text:p>
          </table:table-cell>
          <table:table-cell office:value-type="float" office:value="1327.36" table:style-name="ce30">
            <text:p>1,327.36</text:p>
          </table:table-cell>
          <table:table-cell office:value-type="float" office:value="80482.240000000005" table:style-name="ce30">
            <text:p>80,482.24</text:p>
          </table:table-cell>
          <table:table-cell office:value-type="float" office:value="30619.51" table:style-name="ce30">
            <text:p>30,619.51</text:p>
          </table:table-cell>
          <table:table-cell office:value-type="float" office:value="30384.69" table:style-name="ce30">
            <text:p>30,384.69</text:p>
          </table:table-cell>
          <table:table-cell office:value-type="float" office:value="63.82" table:style-name="ce30">
            <text:p>63.82</text:p>
          </table:table-cell>
          <table:table-cell office:value-type="float" office:value="171" table:style-name="ce30">
            <text:p>171.0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5"/>
          <table:table-cell table:style-name="ce48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6"/>
          <table:table-cell table:style-name="ce48"/>
          <table:table-cell table:style-name="ce54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6">
            <text:p>本年累計辦理土地複丈案件：件數　670　件；土地筆數：1,118　筆；面積：　1,928,779.6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6">
            <text:p>本年累計辦理建物測量案件：件數　509　件；建物棟數：526　筆；面積：　213,193.43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6">
            <text:p>本年累計核發謄本：件數　2,209　件；張數：2,706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0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9"/>
        </table:table-row>
        <table:table-row table:style-name="ro3">
          <table:table-cell office:value-type="string" table:number-columns-spanned="17" table:number-rows-spanned="1" table:style-name="ce89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87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6"/>
          <table:table-cell office:value-type="string" table:style-name="ce55">
            <text:p>中華民國110年 7月 1日 10:07:36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07:13:18Z</meta:creation-date>
    <dc:date>2021-07-07T07:13:18Z</dc:date>
  </office:meta>
</office:document-meta>
</file>