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2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8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9.6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15" table:default-cell-style-name="ce56"/>
        <table:table-column table:style-name="co4" table:default-cell-style-name="ce56"/>
        <table:table-column table:style-name="co5" table:number-columns-repeated="16366" table:default-cell-style-name="ce5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10年 7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10年 8月 2日 15:36:28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806" table:style-name="ce10">
            <text:p>806</text:p>
          </table:table-cell>
          <table:table-cell table:style-name="ce1"/>
          <table:table-cell office:value-type="float" office:value="1343" table:style-name="ce10">
            <text:p>1,343</text:p>
          </table:table-cell>
          <table:table-cell office:value-type="float" office:value="2466441.27" table:style-name="ce27">
            <text:p>2,466,441.27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526" table:style-name="ce10">
            <text:p>526</text:p>
          </table:table-cell>
          <table:table-cell table:style-name="ce1"/>
          <table:table-cell office:value-type="string" table:style-name="ce10">
            <text:p>545</text:p>
          </table:table-cell>
          <table:table-cell office:value-type="float" office:value="220801" table:style-name="ce27">
            <text:p>220,801.00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2580" table:style-name="ce4">
            <text:p>2,580</text:p>
          </table:table-cell>
          <table:table-cell table:style-name="ce1"/>
          <table:table-cell office:value-type="float" office:value="3086" table:style-name="ce4">
            <text:p>3,086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2">
            <text:p>臺中市太平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2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9">
            <text:p>臺中市太平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84">
            <text:p>中華民國110年7月</text:p>
          </table:table-cell>
          <table:covered-table-cell table:number-columns-repeated="14"/>
          <table:table-cell office:value-type="string" table:number-columns-spanned="2" table:number-rows-spanned="1" table:style-name="ce60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65">
            <text:p>工作項目</text:p>
          </table:table-cell>
          <table:covered-table-cell/>
          <table:table-cell office:value-type="string" table:number-columns-spanned="1" table:number-rows-spanned="2" table:style-name="ce94">
            <text:p>合計</text:p>
          </table:table-cell>
          <table:table-cell office:value-type="string" table:number-columns-spanned="6" table:number-rows-spanned="1" table:style-name="ce97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7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6">
            <text:p>地目變更</text:p>
          </table:table-cell>
          <table:table-cell office:value-type="string" table:number-columns-spanned="3" table:number-rows-spanned="1" table:style-name="ce68">
            <text:p>謄本</text:p>
          </table:table-cell>
          <table:covered-table-cell table:number-columns-repeated="2"/>
          <table:table-cell table:number-columns-repeated="16367" table:style-name="ce57"/>
        </table:table-row>
        <table:table-row table:style-name="ro7">
          <table:table-cell office:value-type="string" table:number-columns-spanned="2" table:number-rows-spanned="1" table:style-name="ce95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49">
            <text:p>建物測量成果圖</text:p>
          </table:table-cell>
          <table:table-cell table:number-columns-repeated="16367" table:style-name="ce57"/>
        </table:table-row>
        <table:table-row table:style-name="ro8">
          <table:table-cell office:value-type="string" table:number-columns-spanned="1" table:number-rows-spanned="3" table:style-name="ce93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153" table:style-name="ce12">
            <text:p>153</text:p>
          </table:table-cell>
          <table:table-cell office:value-type="float" office:value="136" table:style-name="ce18">
            <text:p>136</text:p>
          </table:table-cell>
          <table:table-cell office:value-type="float" office:value="30" table:style-name="ce18">
            <text:p>30</text:p>
          </table:table-cell>
          <table:table-cell office:value-type="float" office:value="10" table:style-name="ce18">
            <text:p>10</text:p>
          </table:table-cell>
          <table:table-cell office:value-type="float" office:value="70" table:style-name="ce18">
            <text:p>70</text:p>
          </table:table-cell>
          <table:table-cell office:value-type="float" office:value="5" table:style-name="ce18">
            <text:p>5</text:p>
          </table:table-cell>
          <table:table-cell office:value-type="float" office:value="21" table:style-name="ce18">
            <text:p>21</text:p>
          </table:table-cell>
          <table:table-cell office:value-type="float" office:value="17" table:style-name="ce18">
            <text:p>17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371" table:style-name="ce12">
            <text:p>371</text:p>
          </table:table-cell>
          <table:table-cell office:value-type="float" office:value="245" table:style-name="ce18">
            <text:p>245</text:p>
          </table:table-cell>
          <table:table-cell office:value-type="float" office:value="126" table:style-name="ce50">
            <text:p>126</text:p>
          </table:table-cell>
          <table:table-cell table:number-columns-repeated="16367" table:style-name="ce58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44" table:style-name="ce13">
            <text:p>244</text:p>
          </table:table-cell>
          <table:table-cell office:value-type="float" office:value="225" table:style-name="ce19">
            <text:p>225</text:p>
          </table:table-cell>
          <table:table-cell office:value-type="float" office:value="47" table:style-name="ce19">
            <text:p>47</text:p>
          </table:table-cell>
          <table:table-cell office:value-type="float" office:value="28" table:style-name="ce19">
            <text:p>28</text:p>
          </table:table-cell>
          <table:table-cell office:value-type="float" office:value="91" table:style-name="ce19">
            <text:p>91</text:p>
          </table:table-cell>
          <table:table-cell office:value-type="float" office:value="24" table:style-name="ce19">
            <text:p>24</text:p>
          </table:table-cell>
          <table:table-cell office:value-type="float" office:value="35" table:style-name="ce19">
            <text:p>35</text:p>
          </table:table-cell>
          <table:table-cell office:value-type="float" office:value="19" table:style-name="ce19">
            <text:p>19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396" table:style-name="ce13">
            <text:p>396</text:p>
          </table:table-cell>
          <table:table-cell office:value-type="float" office:value="311" table:style-name="ce19">
            <text:p>311</text:p>
          </table:table-cell>
          <table:table-cell office:value-type="float" office:value="85" table:style-name="ce51">
            <text:p>85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45269.23" table:style-name="ce14">
            <text:p>545,269.23</text:p>
          </table:table-cell>
          <table:table-cell office:value-type="float" office:value="537661.66" table:style-name="ce20">
            <text:p>537,661.66</text:p>
          </table:table-cell>
          <table:table-cell office:value-type="float" office:value="130147.39" table:style-name="ce20">
            <text:p>130,147.39</text:p>
          </table:table-cell>
          <table:table-cell office:value-type="float" office:value="12897.18" table:style-name="ce20">
            <text:p>12,897.18</text:p>
          </table:table-cell>
          <table:table-cell office:value-type="float" office:value="100923.51" table:style-name="ce30">
            <text:p>100,923.51</text:p>
          </table:table-cell>
          <table:table-cell office:value-type="float" office:value="243272.33" table:style-name="ce30">
            <text:p>243,272.33</text:p>
          </table:table-cell>
          <table:table-cell office:value-type="float" office:value="50421.25" table:style-name="ce30">
            <text:p>50,421.25</text:p>
          </table:table-cell>
          <table:table-cell office:value-type="float" office:value="7607.57" table:style-name="ce30">
            <text:p>7,607.57</text:p>
          </table:table-cell>
          <table:table-cell office:value-type="float" office:value="2539.27" table:style-name="ce30">
            <text:p>2,539.27</text:p>
          </table:table-cell>
          <table:table-cell office:value-type="float" office:value="4629.3100000000004" table:style-name="ce30">
            <text:p>4,629.31</text:p>
          </table:table-cell>
          <table:table-cell office:value-type="float" office:value="438.99" table:style-name="ce30">
            <text:p>438.99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380" table:style-name="ce12">
            <text:p>380</text:p>
          </table:table-cell>
          <table:table-cell office:value-type="float" office:value="293" table:style-name="ce19">
            <text:p>293</text:p>
          </table:table-cell>
          <table:table-cell office:value-type="float" office:value="87" table:style-name="ce51">
            <text:p>87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1">
            <text:p><text:s text:c="2"/>太 平 區</text:p>
          </table:table-cell>
          <table:table-cell office:value-type="string" table:style-name="ce7">
            <text:p>件</text:p>
          </table:table-cell>
          <table:table-cell office:value-type="float" office:value="153" table:style-name="ce13">
            <text:p>153</text:p>
          </table:table-cell>
          <table:table-cell office:value-type="float" office:value="136" table:style-name="ce19">
            <text:p>136</text:p>
          </table:table-cell>
          <table:table-cell office:value-type="float" office:value="30" table:style-name="ce19">
            <text:p>30</text:p>
          </table:table-cell>
          <table:table-cell office:value-type="float" office:value="10" table:style-name="ce19">
            <text:p>10</text:p>
          </table:table-cell>
          <table:table-cell office:value-type="float" office:value="70" table:style-name="ce18">
            <text:p>70</text:p>
          </table:table-cell>
          <table:table-cell office:value-type="float" office:value="5" table:style-name="ce18">
            <text:p>5</text:p>
          </table:table-cell>
          <table:table-cell office:value-type="float" office:value="21" table:style-name="ce18">
            <text:p>21</text:p>
          </table:table-cell>
          <table:table-cell office:value-type="float" office:value="17" table:style-name="ce18">
            <text:p>17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44" table:style-name="ce13">
            <text:p>244</text:p>
          </table:table-cell>
          <table:table-cell office:value-type="float" office:value="225" table:style-name="ce19">
            <text:p>225</text:p>
          </table:table-cell>
          <table:table-cell office:value-type="float" office:value="47" table:style-name="ce19">
            <text:p>47</text:p>
          </table:table-cell>
          <table:table-cell office:value-type="float" office:value="28" table:style-name="ce19">
            <text:p>28</text:p>
          </table:table-cell>
          <table:table-cell office:value-type="float" office:value="91" table:style-name="ce18">
            <text:p>91</text:p>
          </table:table-cell>
          <table:table-cell office:value-type="float" office:value="24" table:style-name="ce18">
            <text:p>24</text:p>
          </table:table-cell>
          <table:table-cell office:value-type="float" office:value="35" table:style-name="ce18">
            <text:p>35</text:p>
          </table:table-cell>
          <table:table-cell office:value-type="float" office:value="19" table:style-name="ce18">
            <text:p>19</text:p>
          </table:table-cell>
          <table:table-cell office:value-type="float" office:value="2" table:style-name="ce18">
            <text:p>2</text:p>
          </table:table-cell>
          <table:table-cell office:value-type="float" office:value="13" table:style-name="ce18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45269.23" table:style-name="ce14">
            <text:p>545,269.23</text:p>
          </table:table-cell>
          <table:table-cell office:value-type="float" office:value="537661.66" table:style-name="ce20">
            <text:p>537,661.66</text:p>
          </table:table-cell>
          <table:table-cell office:value-type="float" office:value="130147.39" table:style-name="ce20">
            <text:p>130,147.39</text:p>
          </table:table-cell>
          <table:table-cell office:value-type="float" office:value="12897.18" table:style-name="ce20">
            <text:p>12,897.18</text:p>
          </table:table-cell>
          <table:table-cell office:value-type="float" office:value="100923.51" table:style-name="ce30">
            <text:p>100,923.51</text:p>
          </table:table-cell>
          <table:table-cell office:value-type="float" office:value="243272.33" table:style-name="ce30">
            <text:p>243,272.33</text:p>
          </table:table-cell>
          <table:table-cell office:value-type="float" office:value="50421.25" table:style-name="ce30">
            <text:p>50,421.25</text:p>
          </table:table-cell>
          <table:table-cell office:value-type="float" office:value="7607.57" table:style-name="ce30">
            <text:p>7,607.57</text:p>
          </table:table-cell>
          <table:table-cell office:value-type="float" office:value="2539.27" table:style-name="ce30">
            <text:p>2,539.27</text:p>
          </table:table-cell>
          <table:table-cell office:value-type="float" office:value="4629.3100000000004" table:style-name="ce30">
            <text:p>4,629.31</text:p>
          </table:table-cell>
          <table:table-cell office:value-type="float" office:value="438.99" table:style-name="ce30">
            <text:p>438.99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0"/>
          <table:table-cell table:style-name="ce43"/>
          <table:table-cell table:style-name="ce32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91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1"/>
          <table:table-cell table:style-name="ce44"/>
          <table:table-cell table:style-name="ce32"/>
          <table:table-cell table:style-name="ce53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0"/>
          <table:table-cell table:style-name="ce45"/>
          <table:table-cell table:style-name="ce48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0"/>
          <table:table-cell table:style-name="ce46"/>
          <table:table-cell table:style-name="ce48"/>
          <table:table-cell table:style-name="ce54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6">
            <text:p>本年累計辦理土地複丈案件：件數　806　件；土地筆數：1,343　筆；面積：　2,466,441.27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6">
            <text:p>本年累計辦理建物測量案件：件數　526　件；建物棟數：545　筆；面積：　220,801.00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6">
            <text:p>本年累計核發謄本：件數　2,580　件；張數：3,086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90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59"/>
        </table:table-row>
        <table:table-row table:style-name="ro3">
          <table:table-cell office:value-type="string" table:number-columns-spanned="17" table:number-rows-spanned="1" table:style-name="ce89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17" table:number-rows-spanned="1" table:style-name="ce87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table:number-columns-repeated="16" table:style-name="ce56"/>
          <table:table-cell office:value-type="string" table:style-name="ce55">
            <text:p>中華民國110年 8月 2日 15:36:28 印製</text:p>
          </table:table-cell>
          <table:table-cell table:number-columns-repeated="16367"/>
        </table:table-row>
        <table:table-row table:number-rows-repeated="1048526" table:style-name="ro12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8-06T07:57:33Z</meta:creation-date>
    <dc:date>2021-08-06T07:57:33Z</dc:date>
  </office:meta>
</office:document-meta>
</file>