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2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49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5" table:default-cell-style-name="ce59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3" table:default-cell-style-name="ce59"/>
        <table:table-column table:style-name="co7" table:default-cell-style-name="ce59"/>
        <table:table-column table:style-name="co8" table:number-columns-repeated="16366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6">
            <text:p>1112-03-06-3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10月 1日 14:16:03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6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87" table:style-name="ce12">
            <text:p>1,087</text:p>
          </table:table-cell>
          <table:table-cell table:style-name="ce1"/>
          <table:table-cell office:value-type="float" office:value="1861" table:style-name="ce12">
            <text:p>1,861</text:p>
          </table:table-cell>
          <table:table-cell office:value-type="float" office:value="3385173.17" table:style-name="ce30">
            <text:p>3,385,173.1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89" table:style-name="ce12">
            <text:p>789</text:p>
          </table:table-cell>
          <table:table-cell table:style-name="ce1"/>
          <table:table-cell office:value-type="string" table:style-name="ce12">
            <text:p>816</text:p>
          </table:table-cell>
          <table:table-cell office:value-type="float" office:value="1110930.52" table:style-name="ce30">
            <text:p>1,110,930.5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364" table:style-name="ce5">
            <text:p>3,364</text:p>
          </table:table-cell>
          <table:table-cell table:style-name="ce1"/>
          <table:table-cell office:value-type="float" office:value="4057" table:style-name="ce5">
            <text:p>4,057</text:p>
          </table:table-cell>
          <table:table-cell table:style-name="ce26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01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3"/>
          <table:table-cell table:number-columns-repeated="3" table:style-name="ce19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0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02">
            <text:p>臺中市太平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8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8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06">
            <text:p>工作項目</text:p>
          </table:table-cell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6" table:number-rows-spanned="1" table:style-name="ce10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9">
            <text:p>地目</text:p>
            <text:p>變更</text:p>
          </table:table-cell>
          <table:table-cell office:value-type="string" table:number-columns-spanned="3" table:number-rows-spanned="1" table:style-name="ce108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107">
            <text:p>鄉鎮市區別</text:p>
          </table:table-cell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7">
            <text:p>分割</text:p>
          </table:table-cell>
          <table:table-cell office:value-type="string" table:style-name="ce27">
            <text:p>合併</text:p>
          </table:table-cell>
          <table:table-cell office:value-type="string" table:style-name="ce27">
            <text:p>鑑界</text:p>
          </table:table-cell>
          <table:table-cell office:value-type="string" table:style-name="ce20">
            <text:p>法院囑託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建物第一</text:p>
            <text:p>次測量</text:p>
          </table:table-cell>
          <table:table-cell office:value-type="string" table:style-name="ce39">
            <text:p>建物門牌基地號勘查及建物滅失</text:p>
          </table:table-cell>
          <table:table-cell office:value-type="string" table:style-name="ce27">
            <text:p>法院囑託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7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103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152" table:style-name="ce14">
            <text:p>152</text:p>
          </table:table-cell>
          <table:table-cell office:value-type="float" office:value="127" table:style-name="ce21">
            <text:p>127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31" table:style-name="ce14">
            <text:p>431</text:p>
          </table:table-cell>
          <table:table-cell office:value-type="float" office:value="349" table:style-name="ce21">
            <text:p>349</text:p>
          </table:table-cell>
          <table:table-cell office:value-type="float" office:value="82" table:style-name="ce53">
            <text:p>82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69" table:style-name="ce15">
            <text:p>269</text:p>
          </table:table-cell>
          <table:table-cell office:value-type="float" office:value="243" table:style-name="ce22">
            <text:p>243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92" table:style-name="ce22">
            <text:p>92</text:p>
          </table:table-cell>
          <table:table-cell office:value-type="float" office:value="42" table:style-name="ce22">
            <text:p>42</text:p>
          </table:table-cell>
          <table:table-cell office:value-type="float" office:value="54" table:style-name="ce22">
            <text:p>54</text:p>
          </table:table-cell>
          <table:table-cell office:value-type="float" office:value="26" table:style-name="ce22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09" table:style-name="ce15">
            <text:p>509</text:p>
          </table:table-cell>
          <table:table-cell office:value-type="float" office:value="411" table:style-name="ce22">
            <text:p>411</text:p>
          </table:table-cell>
          <table:table-cell office:value-type="float" office:value="98" table:style-name="ce54">
            <text:p>9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50604" table:style-name="ce16">
            <text:p>550,604.00</text:p>
          </table:table-cell>
          <table:table-cell office:value-type="float" office:value="502204.08" table:style-name="ce23">
            <text:p>502,204.08</text:p>
          </table:table-cell>
          <table:table-cell office:value-type="float" office:value="42034.75" table:style-name="ce23">
            <text:p>42,034.75</text:p>
          </table:table-cell>
          <table:table-cell office:value-type="float" office:value="14328.67" table:style-name="ce23">
            <text:p>14,328.67</text:p>
          </table:table-cell>
          <table:table-cell office:value-type="float" office:value="132967.20000000001" table:style-name="ce33">
            <text:p>132,967.20</text:p>
          </table:table-cell>
          <table:table-cell office:value-type="float" office:value="70369.789999999994" table:style-name="ce33">
            <text:p>70,369.79</text:p>
          </table:table-cell>
          <table:table-cell office:value-type="float" office:value="242503.67" table:style-name="ce33">
            <text:p>242,503.67</text:p>
          </table:table-cell>
          <table:table-cell office:value-type="float" office:value="48399.92" table:style-name="ce33">
            <text:p>48,399.92</text:p>
          </table:table-cell>
          <table:table-cell office:value-type="float" office:value="47011.76" table:style-name="ce33">
            <text:p>47,011.76</text:p>
          </table:table-cell>
          <table:table-cell office:value-type="float" office:value="879.45" table:style-name="ce33">
            <text:p>879.45</text:p>
          </table:table-cell>
          <table:table-cell office:value-type="float" office:value="508.71" table:style-name="ce33">
            <text:p>508.71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67" table:style-name="ce14">
            <text:p>567</text:p>
          </table:table-cell>
          <table:table-cell office:value-type="float" office:value="465" table:style-name="ce22">
            <text:p>465</text:p>
          </table:table-cell>
          <table:table-cell office:value-type="float" office:value="102" table:style-name="ce54">
            <text:p>10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<text:s text:c="2"/>太 平 區</text:p>
          </table:table-cell>
          <table:table-cell office:value-type="string" table:style-name="ce8">
            <text:p>件</text:p>
          </table:table-cell>
          <table:table-cell office:value-type="float" office:value="152" table:style-name="ce15">
            <text:p>152</text:p>
          </table:table-cell>
          <table:table-cell office:value-type="float" office:value="127" table:style-name="ce22">
            <text:p>127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69" table:style-name="ce15">
            <text:p>269</text:p>
          </table:table-cell>
          <table:table-cell office:value-type="float" office:value="243" table:style-name="ce22">
            <text:p>243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92" table:style-name="ce21">
            <text:p>92</text:p>
          </table:table-cell>
          <table:table-cell office:value-type="float" office:value="42" table:style-name="ce21">
            <text:p>42</text:p>
          </table:table-cell>
          <table:table-cell office:value-type="float" office:value="54" table:style-name="ce21">
            <text:p>54</text:p>
          </table:table-cell>
          <table:table-cell office:value-type="float" office:value="26" table:style-name="ce21">
            <text:p>2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50604" table:style-name="ce16">
            <text:p>550,604.00</text:p>
          </table:table-cell>
          <table:table-cell office:value-type="float" office:value="502204.08" table:style-name="ce23">
            <text:p>502,204.08</text:p>
          </table:table-cell>
          <table:table-cell office:value-type="float" office:value="42034.75" table:style-name="ce23">
            <text:p>42,034.75</text:p>
          </table:table-cell>
          <table:table-cell office:value-type="float" office:value="14328.67" table:style-name="ce23">
            <text:p>14,328.67</text:p>
          </table:table-cell>
          <table:table-cell office:value-type="float" office:value="132967.20000000001" table:style-name="ce33">
            <text:p>132,967.20</text:p>
          </table:table-cell>
          <table:table-cell office:value-type="float" office:value="70369.789999999994" table:style-name="ce33">
            <text:p>70,369.79</text:p>
          </table:table-cell>
          <table:table-cell office:value-type="float" office:value="242503.67" table:style-name="ce33">
            <text:p>242,503.67</text:p>
          </table:table-cell>
          <table:table-cell office:value-type="float" office:value="48399.92" table:style-name="ce33">
            <text:p>48,399.92</text:p>
          </table:table-cell>
          <table:table-cell office:value-type="float" office:value="47011.76" table:style-name="ce33">
            <text:p>47,011.76</text:p>
          </table:table-cell>
          <table:table-cell office:value-type="float" office:value="879.45" table:style-name="ce33">
            <text:p>879.45</text:p>
          </table:table-cell>
          <table:table-cell office:value-type="float" office:value="508.71" table:style-name="ce33">
            <text:p>508.71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5"/>
          <table:table-cell table:number-columns-repeated="5" table:style-name="ce24"/>
          <table:table-cell table:style-name="ce44"/>
          <table:table-cell table:style-name="ce47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5"/>
          <table:table-cell table:number-columns-repeated="5" table:style-name="ce24"/>
          <table:table-cell table:style-name="ce44"/>
          <table:table-cell table:style-name="ce47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5"/>
          <table:table-cell table:number-columns-repeated="5" table:style-name="ce24"/>
          <table:table-cell table:style-name="ce44"/>
          <table:table-cell table:style-name="ce47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5"/>
          <table:table-cell table:number-columns-repeated="5" table:style-name="ce24"/>
          <table:table-cell table:style-name="ce44"/>
          <table:table-cell table:style-name="ce47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4"/>
          <table:table-cell table:number-columns-repeated="5" table:style-name="ce37"/>
          <table:table-cell table:style-name="ce43"/>
          <table:table-cell table:style-name="ce46"/>
          <table:table-cell table:style-name="ce35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100"/>
          <table:table-cell table:style-name="ce8"/>
          <table:table-cell table:style-name="ce17"/>
          <table:table-cell table:style-name="ce24"/>
          <table:table-cell table:style-name="ce28"/>
          <table:table-cell table:style-name="ce24"/>
          <table:table-cell table:number-columns-repeated="2" table:style-name="ce35"/>
          <table:table-cell table:number-columns-repeated="5" table:style-name="ce24"/>
          <table:table-cell table:style-name="ce44"/>
          <table:table-cell table:style-name="ce47"/>
          <table:table-cell table:style-name="ce35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8"/>
          <table:table-cell table:style-name="ce25"/>
          <table:table-cell table:style-name="ce29"/>
          <table:table-cell table:style-name="ce25"/>
          <table:table-cell table:number-columns-repeated="2" table:style-name="ce35"/>
          <table:table-cell table:number-columns-repeated="5" table:style-name="ce24"/>
          <table:table-cell table:style-name="ce43"/>
          <table:table-cell table:style-name="ce48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8"/>
          <table:table-cell table:style-name="ce25"/>
          <table:table-cell table:style-name="ce29"/>
          <table:table-cell table:style-name="ce25"/>
          <table:table-cell table:number-columns-repeated="2" table:style-name="ce36"/>
          <table:table-cell table:number-columns-repeated="5" table:style-name="ce38"/>
          <table:table-cell table:style-name="ce43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1">
            <text:p>本年累計辦理土地複丈案件：件數　1,087　件；土地筆數：1,861　筆；面積：　3,385,173.1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1">
            <text:p>本年累計辦理建物測量案件：件數　789　件；建物棟數：816　筆；面積：　1,110,930.5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12">
            <text:p>本年累計核發謄本：件數　3,364　件；張數：4,05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style-name="ce4">
            <text:p>修正原因：原轉檔格式有誤，爰重新報送修正。</text:p>
          </table:table-cell>
          <table:table-cell table:style-name="ce10"/>
          <table:table-cell table:number-columns-repeated="14" table:style-name="ce59"/>
          <table:table-cell office:value-type="string" table:style-name="ce58">
            <text:p>中華民國110年12月13 日 16:10:03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5T01:06:29Z</meta:creation-date>
    <dc:date>2021-12-15T01:06:29Z</dc:date>
  </office:meta>
</office:document-meta>
</file>