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3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地政事務所已登記公私有土地筆數面積" table:style-name="ta1">
        <table:table-column table:style-name="co1" table:default-cell-style-name="ce32"/>
        <table:table-column table:style-name="co2" table:number-columns-repeated="8" table:default-cell-style-name="ce32"/>
        <table:table-column table:style-name="co3" table:default-cell-style-name="ce32"/>
        <table:table-column table:style-name="co4" table:number-columns-repeated="16374" table:default-cell-style-name="ce3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3</text:p>
          </table:table-cell>
          <table:table-cell office:value-type="string" table:style-name="ce19">
            <text:p>臺中市太平地政事務所已登記公私有土地筆數面積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10年 1月 4日 11:49:43 印製</text:p>
          </table:table-cell>
          <table:table-cell office:value-type="string" table:style-name="ce6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1"/>
          <table:table-cell table:style-name="ce20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0">
            <text:p>公開類</text:p>
          </table:table-cell>
          <table:covered-table-cell/>
          <table:table-cell table:number-columns-repeated="5" table:style-name="ce7"/>
          <table:table-cell table:style-name="ce24"/>
          <table:table-cell office:value-type="string" table:style-name="ce25">
            <text:p>編製機關</text:p>
          </table:table-cell>
          <table:table-cell office:value-type="string" table:style-name="ce25">
            <text:p>臺中市太平地政事務所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0">
            <text:p>年報</text:p>
          </table:table-cell>
          <table:covered-table-cell/>
          <table:table-cell office:value-type="string" table:style-name="ce8">
            <text:p>每年1月20日前編報</text:p>
          </table:table-cell>
          <table:table-cell table:style-name="ce13"/>
          <table:table-cell table:number-columns-repeated="3" table:style-name="ce18"/>
          <table:table-cell table:style-name="ce2"/>
          <table:table-cell office:value-type="string" table:style-name="ce25">
            <text:p>表號</text:p>
          </table:table-cell>
          <table:table-cell office:value-type="string" table:style-name="ce25">
            <text:p>11242-01-01-3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0">
            <text:p>臺中市太平地政事務所已登記公私有土地筆數面積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42">
            <text:p>中華民國109年底</text:p>
          </table:table-cell>
          <table:covered-table-cell table:number-columns-repeated="8"/>
          <table:table-cell office:value-type="string" table:style-name="ce26">
            <text:p>單位:公頃;筆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1">
            <text:p>用地類別</text:p>
          </table:table-cell>
          <table:covered-table-cell/>
          <table:table-cell office:value-type="string" table:number-columns-spanned="4" table:number-rows-spanned="1" table:style-name="ce62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6">
            <text:p>筆數</text:p>
          </table:table-cell>
          <table:covered-table-cell table:number-columns-repeated="3"/>
          <table:table-cell table:number-columns-repeated="16374" table:style-name="ce33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3"/>
        </table:table-row>
        <table:table-row table:style-name="ro6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11738.913853" table:style-name="ce10">
            <text:p>11,738.913853</text:p>
          </table:table-cell>
          <table:table-cell office:value-type="float" office:value="5219.8536539999996" table:style-name="ce15">
            <text:p>5,219.853654</text:p>
          </table:table-cell>
          <table:table-cell office:value-type="float" office:value="6492.8560930000003" table:style-name="ce15">
            <text:p>6,492.856093</text:p>
          </table:table-cell>
          <table:table-cell office:value-type="float" office:value="26.204105999999999" table:style-name="ce15">
            <text:p>26.204106</text:p>
          </table:table-cell>
          <table:table-cell office:value-type="float" office:value="95200" table:style-name="ce21">
            <text:p>95,200</text:p>
          </table:table-cell>
          <table:table-cell office:value-type="float" office:value="15578" table:style-name="ce21">
            <text:p>15,578</text:p>
          </table:table-cell>
          <table:table-cell office:value-type="float" office:value="79136" table:style-name="ce21">
            <text:p>79,136</text:p>
          </table:table-cell>
          <table:table-cell office:value-type="float" office:value="486" table:style-name="ce28">
            <text:p>486</text:p>
          </table:table-cell>
          <table:table-cell table:number-columns-repeated="16374" table:style-name="ce34"/>
        </table:table-row>
        <table:table-row table:style-name="ro6">
          <table:table-cell office:value-type="string" table:number-columns-spanned="1" table:number-rows-spanned="21" table:style-name="ce63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10470.710574999999" table:style-name="ce11">
            <text:p>10,470.710575</text:p>
          </table:table-cell>
          <table:table-cell office:value-type="float" office:value="4816.5513389999996" table:style-name="ce16">
            <text:p>4,816.551339</text:p>
          </table:table-cell>
          <table:table-cell office:value-type="float" office:value="5643.0322699999997" table:style-name="ce16">
            <text:p>5,643.032270</text:p>
          </table:table-cell>
          <table:table-cell office:value-type="float" office:value="11.126965999999999" table:style-name="ce16">
            <text:p>11.126966</text:p>
          </table:table-cell>
          <table:table-cell office:value-type="float" office:value="38597" table:style-name="ce22">
            <text:p>38,597</text:p>
          </table:table-cell>
          <table:table-cell office:value-type="float" office:value="8018" table:style-name="ce22">
            <text:p>8,018</text:p>
          </table:table-cell>
          <table:table-cell office:value-type="float" office:value="30517" table:style-name="ce22">
            <text:p>30,517</text:p>
          </table:table-cell>
          <table:table-cell office:value-type="float" office:value="62" table:style-name="ce29">
            <text:p>6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甲種建築用地</text:p>
          </table:table-cell>
          <table:table-cell office:value-type="float" office:value="11.355904000000001" table:style-name="ce11">
            <text:p>11.355904</text:p>
          </table:table-cell>
          <table:table-cell office:value-type="float" office:value="0.49041400000000002" table:style-name="ce16">
            <text:p>0.490414</text:p>
          </table:table-cell>
          <table:table-cell office:value-type="float" office:value="10.604276" table:style-name="ce16">
            <text:p>10.604276</text:p>
          </table:table-cell>
          <table:table-cell office:value-type="float" office:value="0.261214" table:style-name="ce16">
            <text:p>0.261214</text:p>
          </table:table-cell>
          <table:table-cell office:value-type="float" office:value="819" table:style-name="ce22">
            <text:p>819</text:p>
          </table:table-cell>
          <table:table-cell office:value-type="float" office:value="46" table:style-name="ce22">
            <text:p>46</text:p>
          </table:table-cell>
          <table:table-cell office:value-type="float" office:value="772" table:style-name="ce22">
            <text:p>772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乙種建築用地</text:p>
          </table:table-cell>
          <table:table-cell office:value-type="float" office:value="190.08927" table:style-name="ce11">
            <text:p>190.089270</text:p>
          </table:table-cell>
          <table:table-cell office:value-type="float" office:value="7.2685190000000004" table:style-name="ce16">
            <text:p>7.268519</text:p>
          </table:table-cell>
          <table:table-cell office:value-type="float" office:value="182.201942" table:style-name="ce16">
            <text:p>182.201942</text:p>
          </table:table-cell>
          <table:table-cell office:value-type="float" office:value="0.61880900000000005" table:style-name="ce16">
            <text:p>0.618809</text:p>
          </table:table-cell>
          <table:table-cell office:value-type="float" office:value="16533" table:style-name="ce22">
            <text:p>16,533</text:p>
          </table:table-cell>
          <table:table-cell office:value-type="float" office:value="1048" table:style-name="ce22">
            <text:p>1,048</text:p>
          </table:table-cell>
          <table:table-cell office:value-type="float" office:value="15480" table:style-name="ce22">
            <text:p>15,480</text:p>
          </table:table-cell>
          <table:table-cell office:value-type="float" office:value="5" table:style-name="ce29">
            <text:p>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丙種建築用地</text:p>
          </table:table-cell>
          <table:table-cell office:value-type="float" office:value="72.415145999999993" table:style-name="ce11">
            <text:p>72.415146</text:p>
          </table:table-cell>
          <table:table-cell office:value-type="float" office:value="1.103756" table:style-name="ce16">
            <text:p>1.103756</text:p>
          </table:table-cell>
          <table:table-cell office:value-type="float" office:value="70.232123000000001" table:style-name="ce16">
            <text:p>70.232123</text:p>
          </table:table-cell>
          <table:table-cell office:value-type="float" office:value="1.079267" table:style-name="ce16">
            <text:p>1.079267</text:p>
          </table:table-cell>
          <table:table-cell office:value-type="float" office:value="1599" table:style-name="ce22">
            <text:p>1,599</text:p>
          </table:table-cell>
          <table:table-cell office:value-type="float" office:value="39" table:style-name="ce22">
            <text:p>39</text:p>
          </table:table-cell>
          <table:table-cell office:value-type="float" office:value="1548" table:style-name="ce22">
            <text:p>1,548</text:p>
          </table:table-cell>
          <table:table-cell office:value-type="float" office:value="12" table:style-name="ce29">
            <text:p>1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丁種建築用地</text:p>
          </table:table-cell>
          <table:table-cell office:value-type="float" office:value="75.762473999999997" table:style-name="ce11">
            <text:p>75.762474</text:p>
          </table:table-cell>
          <table:table-cell office:value-type="float" office:value="7.5450379999999999" table:style-name="ce16">
            <text:p>7.545038</text:p>
          </table:table-cell>
          <table:table-cell office:value-type="float" office:value="68.217436000000006" table:style-name="ce16">
            <text:p>68.217436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560" table:style-name="ce22">
            <text:p>560</text:p>
          </table:table-cell>
          <table:table-cell office:value-type="float" office:value="41" table:style-name="ce22">
            <text:p>41</text:p>
          </table:table-cell>
          <table:table-cell office:value-type="float" office:value="519" table:style-name="ce22">
            <text:p>519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農牧用地</text:p>
          </table:table-cell>
          <table:table-cell office:value-type="float" office:value="3929.389768" table:style-name="ce11">
            <text:p>3,929.389768</text:p>
          </table:table-cell>
          <table:table-cell office:value-type="float" office:value="298.29082099999999" table:style-name="ce16">
            <text:p>298.290821</text:p>
          </table:table-cell>
          <table:table-cell office:value-type="float" office:value="3624.1993309999998" table:style-name="ce16">
            <text:p>3,624.199331</text:p>
          </table:table-cell>
          <table:table-cell office:value-type="float" office:value="6.899616" table:style-name="ce16">
            <text:p>6.899616</text:p>
          </table:table-cell>
          <table:table-cell office:value-type="float" office:value="9112" table:style-name="ce22">
            <text:p>9,112</text:p>
          </table:table-cell>
          <table:table-cell office:value-type="float" office:value="963" table:style-name="ce22">
            <text:p>963</text:p>
          </table:table-cell>
          <table:table-cell office:value-type="float" office:value="8132" table:style-name="ce22">
            <text:p>8,132</text:p>
          </table:table-cell>
          <table:table-cell office:value-type="float" office:value="17" table:style-name="ce29">
            <text:p>1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林業用地</text:p>
          </table:table-cell>
          <table:table-cell office:value-type="float" office:value="2658.4321030000001" table:style-name="ce11">
            <text:p>2,658.432103</text:p>
          </table:table-cell>
          <table:table-cell office:value-type="float" office:value="1157.2081920000001" table:style-name="ce16">
            <text:p>1,157.208192</text:p>
          </table:table-cell>
          <table:table-cell office:value-type="float" office:value="1500.3419710000001" table:style-name="ce16">
            <text:p>1,500.341971</text:p>
          </table:table-cell>
          <table:table-cell office:value-type="float" office:value="0.88193999999999995" table:style-name="ce16">
            <text:p>0.881940</text:p>
          </table:table-cell>
          <table:table-cell office:value-type="float" office:value="4454" table:style-name="ce22">
            <text:p>4,454</text:p>
          </table:table-cell>
          <table:table-cell office:value-type="float" office:value="1424" table:style-name="ce22">
            <text:p>1,424</text:p>
          </table:table-cell>
          <table:table-cell office:value-type="float" office:value="3029" table:style-name="ce22">
            <text:p>3,029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養殖用地</text:p>
          </table:table-cell>
          <table:table-cell office:value-type="float" office:value="0.20752000000000001" table:style-name="ce11">
            <text:p>0.20752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.20752000000000001" table:style-name="ce16">
            <text:p>0.20752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礦業用地</text:p>
          </table:table-cell>
          <table:table-cell office:value-type="float" office:value="0.90785099999999996" table:style-name="ce11">
            <text:p>0.907851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.90785099999999996" table:style-name="ce16">
            <text:p>0.907851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交通用地</text:p>
          </table:table-cell>
          <table:table-cell office:value-type="float" office:value="100.51904399999999" table:style-name="ce11">
            <text:p>100.519044</text:p>
          </table:table-cell>
          <table:table-cell office:value-type="float" office:value="81.312946999999994" table:style-name="ce16">
            <text:p>81.312947</text:p>
          </table:table-cell>
          <table:table-cell office:value-type="float" office:value="18.003800999999999" table:style-name="ce16">
            <text:p>18.003801</text:p>
          </table:table-cell>
          <table:table-cell office:value-type="float" office:value="1.202296" table:style-name="ce16">
            <text:p>1.202296</text:p>
          </table:table-cell>
          <table:table-cell office:value-type="float" office:value="2912" table:style-name="ce22">
            <text:p>2,912</text:p>
          </table:table-cell>
          <table:table-cell office:value-type="float" office:value="2308" table:style-name="ce22">
            <text:p>2,308</text:p>
          </table:table-cell>
          <table:table-cell office:value-type="float" office:value="580" table:style-name="ce22">
            <text:p>580</text:p>
          </table:table-cell>
          <table:table-cell office:value-type="float" office:value="24" table:style-name="ce29">
            <text:p>2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水利用地</text:p>
          </table:table-cell>
          <table:table-cell office:value-type="float" office:value="123.474754" table:style-name="ce11">
            <text:p>123.474754</text:p>
          </table:table-cell>
          <table:table-cell office:value-type="float" office:value="121.35048" table:style-name="ce16">
            <text:p>121.350480</text:p>
          </table:table-cell>
          <table:table-cell office:value-type="float" office:value="2.1174179999999998" table:style-name="ce16">
            <text:p>2.117418</text:p>
          </table:table-cell>
          <table:table-cell office:value-type="float" office:value="6.8560000000000001E-3" table:style-name="ce16">
            <text:p>0.006856</text:p>
          </table:table-cell>
          <table:table-cell office:value-type="float" office:value="733" table:style-name="ce22">
            <text:p>733</text:p>
          </table:table-cell>
          <table:table-cell office:value-type="float" office:value="663" table:style-name="ce22">
            <text:p>663</text:p>
          </table:table-cell>
          <table:table-cell office:value-type="float" office:value="69" table:style-name="ce22">
            <text:p>69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遊憩用地</text:p>
          </table:table-cell>
          <table:table-cell office:value-type="float" office:value="48.262703000000002" table:style-name="ce11">
            <text:p>48.262703</text:p>
          </table:table-cell>
          <table:table-cell office:value-type="float" office:value="14.695228" table:style-name="ce16">
            <text:p>14.695228</text:p>
          </table:table-cell>
          <table:table-cell office:value-type="float" office:value="33.567475000000002" table:style-name="ce16">
            <text:p>33.567475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70" table:style-name="ce22">
            <text:p>70</text:p>
          </table:table-cell>
          <table:table-cell office:value-type="float" office:value="47" table:style-name="ce22">
            <text:p>47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國土保安用地</text:p>
          </table:table-cell>
          <table:table-cell office:value-type="float" office:value="2982.265817" table:style-name="ce11">
            <text:p>2,982.265817</text:p>
          </table:table-cell>
          <table:table-cell office:value-type="float" office:value="2975.2477130000002" table:style-name="ce16">
            <text:p>2,975.247713</text:p>
          </table:table-cell>
          <table:table-cell office:value-type="float" office:value="7.0181040000000001" table:style-name="ce16">
            <text:p>7.018104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904" table:style-name="ce22">
            <text:p>904</text:p>
          </table:table-cell>
          <table:table-cell office:value-type="float" office:value="865" table:style-name="ce22">
            <text:p>865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殯葬用地</text:p>
          </table:table-cell>
          <table:table-cell office:value-type="float" office:value="24.870214000000001" table:style-name="ce11">
            <text:p>24.870214</text:p>
          </table:table-cell>
          <table:table-cell office:value-type="float" office:value="16.681294000000001" table:style-name="ce16">
            <text:p>16.681294</text:p>
          </table:table-cell>
          <table:table-cell office:value-type="float" office:value="8.0119520000000009" table:style-name="ce16">
            <text:p>8.011952</text:p>
          </table:table-cell>
          <table:table-cell office:value-type="float" office:value="0.17696799999999999" table:style-name="ce16">
            <text:p>0.176968</text:p>
          </table:table-cell>
          <table:table-cell office:value-type="float" office:value="57" table:style-name="ce22">
            <text:p>57</text:p>
          </table:table-cell>
          <table:table-cell office:value-type="float" office:value="19" table:style-name="ce22">
            <text:p>19</text:p>
          </table:table-cell>
          <table:table-cell office:value-type="float" office:value="37" table:style-name="ce22">
            <text:p>37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特定目的事業用地</text:p>
          </table:table-cell>
          <table:table-cell office:value-type="float" office:value="181.818794" table:style-name="ce11">
            <text:p>181.818794</text:p>
          </table:table-cell>
          <table:table-cell office:value-type="float" office:value="126.65792999999999" table:style-name="ce16">
            <text:p>126.657930</text:p>
          </table:table-cell>
          <table:table-cell office:value-type="float" office:value="55.160863999999997" table:style-name="ce16">
            <text:p>55.160864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651" table:style-name="ce22">
            <text:p>651</text:p>
          </table:table-cell>
          <table:table-cell office:value-type="float" office:value="454" table:style-name="ce22">
            <text:p>454</text:p>
          </table:table-cell>
          <table:table-cell office:value-type="float" office:value="197" table:style-name="ce22">
            <text:p>197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暫未編定用地</text:p>
          </table:table-cell>
          <table:table-cell office:value-type="float" office:value="70.939212999999995" table:style-name="ce11">
            <text:p>70.939213</text:p>
          </table:table-cell>
          <table:table-cell office:value-type="float" office:value="8.6990069999999999" table:style-name="ce16">
            <text:p>8.699007</text:p>
          </table:table-cell>
          <table:table-cell office:value-type="float" office:value="62.240206000000001" table:style-name="ce16">
            <text:p>62.240206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88" table:style-name="ce22">
            <text:p>188</text:p>
          </table:table-cell>
          <table:table-cell office:value-type="float" office:value="101" table:style-name="ce22">
            <text:p>101</text:p>
          </table:table-cell>
          <table:table-cell office:value-type="float" office:value="87" table:style-name="ce22">
            <text:p>87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7">
            <text:p>都市土地及其他</text:p>
          </table:table-cell>
          <table:covered-table-cell/>
          <table:table-cell office:value-type="float" office:value="1268.203278" table:style-name="ce11">
            <text:p>1,268.203278</text:p>
          </table:table-cell>
          <table:table-cell office:value-type="float" office:value="403.30231500000002" table:style-name="ce16">
            <text:p>403.302315</text:p>
          </table:table-cell>
          <table:table-cell office:value-type="float" office:value="849.82382299999995" table:style-name="ce16">
            <text:p>849.823823</text:p>
          </table:table-cell>
          <table:table-cell office:value-type="float" office:value="15.07714" table:style-name="ce16">
            <text:p>15.077140</text:p>
          </table:table-cell>
          <table:table-cell office:value-type="float" office:value="56603" table:style-name="ce22">
            <text:p>56,603</text:p>
          </table:table-cell>
          <table:table-cell office:value-type="float" office:value="7560" table:style-name="ce22">
            <text:p>7,560</text:p>
          </table:table-cell>
          <table:table-cell office:value-type="float" office:value="48619" table:style-name="ce22">
            <text:p>48,619</text:p>
          </table:table-cell>
          <table:table-cell office:value-type="float" office:value="424" table:style-name="ce29">
            <text:p>424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5">
            <text:p>備註</text:p>
          </table:table-cell>
          <table:covered-table-cell/>
          <table:table-cell office:value-type="float" office:value="0" table:number-columns-spanned="8" table:number-rows-spanned="1" table:style-name="ce4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35"/>
        </table:table-row>
        <table:table-row table:style-name="ro3">
          <table:table-cell office:value-type="string" table:number-columns-spanned="10" table:number-rows-spanned="1" table:style-name="ce49">
            <text:p>資料來源：依據各地政事務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9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9" table:style-name="ce32"/>
          <table:table-cell office:value-type="string" table:style-name="ce31">
            <text:p>民國110年 1月 4日 11:49:43 印製</text:p>
          </table:table-cell>
          <table:table-cell table:number-columns-repeated="16374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臺中市太平地政事務所已登記公私有土地筆數面積.$A$3:臺中市太平地政事務所已登記公私有土地筆數面積.$J$35" table:base-cell-address="臺中市太平地政事務所已登記公私有土地筆數面積.$A$1"/>
          <table:named-range table:name="Print_Area" table:cell-range-address="臺中市太平地政事務所已登記公私有土地筆數面積.$A$1:臺中市太平地政事務所已登記公私有土地筆數面積.$J$35" table:base-cell-address="臺中市太平地政事務所已登記公私有土地筆數面積.$A$1"/>
        </table:named-expressions>
      </table:table>
      <table:table table:name="太平區已登記公私有土地筆數面積(續)" table:style-name="ta1">
        <table:table-column table:style-name="co1" table:default-cell-style-name="ce32"/>
        <table:table-column table:style-name="co2" table:number-columns-repeated="8" table:default-cell-style-name="ce32"/>
        <table:table-column table:style-name="co3" table:default-cell-style-name="ce32"/>
        <table:table-column table:style-name="co4" table:number-columns-repeated="16374" table:default-cell-style-name="ce3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3</text:p>
          </table:table-cell>
          <table:table-cell office:value-type="string" table:style-name="ce19">
            <text:p>太平區已登記公私有土地筆數面積(續)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10年 1月 4日 11:49:48 印製</text:p>
          </table:table-cell>
          <table:table-cell office:value-type="string" table:style-name="ce6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1"/>
          <table:table-cell table:style-name="ce20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0">
            <text:p>公開類</text:p>
          </table:table-cell>
          <table:covered-table-cell/>
          <table:table-cell table:number-columns-repeated="5" table:style-name="ce7"/>
          <table:table-cell table:style-name="ce24"/>
          <table:table-cell office:value-type="string" table:style-name="ce25">
            <text:p>編製機關</text:p>
          </table:table-cell>
          <table:table-cell office:value-type="string" table:style-name="ce25">
            <text:p>臺中市太平地政事務所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0">
            <text:p>年報</text:p>
          </table:table-cell>
          <table:covered-table-cell/>
          <table:table-cell office:value-type="string" table:style-name="ce8">
            <text:p>每年1月20日前編報</text:p>
          </table:table-cell>
          <table:table-cell table:style-name="ce13"/>
          <table:table-cell table:number-columns-repeated="3" table:style-name="ce18"/>
          <table:table-cell table:style-name="ce2"/>
          <table:table-cell office:value-type="string" table:style-name="ce25">
            <text:p>表號</text:p>
          </table:table-cell>
          <table:table-cell office:value-type="string" table:style-name="ce25">
            <text:p>11242-01-01-3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0">
            <text:p>太平區已登記公私有土地筆數面積(續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42">
            <text:p>中華民國109年底</text:p>
          </table:table-cell>
          <table:covered-table-cell table:number-columns-repeated="8"/>
          <table:table-cell office:value-type="string" table:style-name="ce26">
            <text:p>單位:公頃;筆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1">
            <text:p>用地類別</text:p>
          </table:table-cell>
          <table:covered-table-cell/>
          <table:table-cell office:value-type="string" table:number-columns-spanned="4" table:number-rows-spanned="1" table:style-name="ce62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6">
            <text:p>筆數</text:p>
          </table:table-cell>
          <table:covered-table-cell table:number-columns-repeated="3"/>
          <table:table-cell table:number-columns-repeated="16374" table:style-name="ce33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3"/>
        </table:table-row>
        <table:table-row table:style-name="ro6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11738.913853" table:style-name="ce10">
            <text:p>11,738.913853</text:p>
          </table:table-cell>
          <table:table-cell office:value-type="float" office:value="5219.8536539999996" table:style-name="ce15">
            <text:p>5,219.853654</text:p>
          </table:table-cell>
          <table:table-cell office:value-type="float" office:value="6492.8560930000003" table:style-name="ce15">
            <text:p>6,492.856093</text:p>
          </table:table-cell>
          <table:table-cell office:value-type="float" office:value="26.204105999999999" table:style-name="ce15">
            <text:p>26.204106</text:p>
          </table:table-cell>
          <table:table-cell office:value-type="float" office:value="95200" table:style-name="ce21">
            <text:p>95,200</text:p>
          </table:table-cell>
          <table:table-cell office:value-type="float" office:value="15578" table:style-name="ce21">
            <text:p>15,578</text:p>
          </table:table-cell>
          <table:table-cell office:value-type="float" office:value="79136" table:style-name="ce21">
            <text:p>79,136</text:p>
          </table:table-cell>
          <table:table-cell office:value-type="float" office:value="486" table:style-name="ce28">
            <text:p>486</text:p>
          </table:table-cell>
          <table:table-cell table:number-columns-repeated="16374" table:style-name="ce34"/>
        </table:table-row>
        <table:table-row table:style-name="ro6">
          <table:table-cell office:value-type="string" table:number-columns-spanned="1" table:number-rows-spanned="21" table:style-name="ce63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10470.710574999999" table:style-name="ce11">
            <text:p>10,470.710575</text:p>
          </table:table-cell>
          <table:table-cell office:value-type="float" office:value="4816.5513389999996" table:style-name="ce16">
            <text:p>4,816.551339</text:p>
          </table:table-cell>
          <table:table-cell office:value-type="float" office:value="5643.0322699999997" table:style-name="ce16">
            <text:p>5,643.032270</text:p>
          </table:table-cell>
          <table:table-cell office:value-type="float" office:value="11.126965999999999" table:style-name="ce16">
            <text:p>11.126966</text:p>
          </table:table-cell>
          <table:table-cell office:value-type="float" office:value="38597" table:style-name="ce22">
            <text:p>38,597</text:p>
          </table:table-cell>
          <table:table-cell office:value-type="float" office:value="8018" table:style-name="ce22">
            <text:p>8,018</text:p>
          </table:table-cell>
          <table:table-cell office:value-type="float" office:value="30517" table:style-name="ce22">
            <text:p>30,517</text:p>
          </table:table-cell>
          <table:table-cell office:value-type="float" office:value="62" table:style-name="ce29">
            <text:p>6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甲種建築用地</text:p>
          </table:table-cell>
          <table:table-cell office:value-type="float" office:value="11.355904000000001" table:style-name="ce11">
            <text:p>11.355904</text:p>
          </table:table-cell>
          <table:table-cell office:value-type="float" office:value="0.49041400000000002" table:style-name="ce16">
            <text:p>0.490414</text:p>
          </table:table-cell>
          <table:table-cell office:value-type="float" office:value="10.604276" table:style-name="ce16">
            <text:p>10.604276</text:p>
          </table:table-cell>
          <table:table-cell office:value-type="float" office:value="0.261214" table:style-name="ce16">
            <text:p>0.261214</text:p>
          </table:table-cell>
          <table:table-cell office:value-type="float" office:value="819" table:style-name="ce22">
            <text:p>819</text:p>
          </table:table-cell>
          <table:table-cell office:value-type="float" office:value="46" table:style-name="ce22">
            <text:p>46</text:p>
          </table:table-cell>
          <table:table-cell office:value-type="float" office:value="772" table:style-name="ce22">
            <text:p>772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乙種建築用地</text:p>
          </table:table-cell>
          <table:table-cell office:value-type="float" office:value="190.08927" table:style-name="ce11">
            <text:p>190.089270</text:p>
          </table:table-cell>
          <table:table-cell office:value-type="float" office:value="7.2685190000000004" table:style-name="ce16">
            <text:p>7.268519</text:p>
          </table:table-cell>
          <table:table-cell office:value-type="float" office:value="182.201942" table:style-name="ce16">
            <text:p>182.201942</text:p>
          </table:table-cell>
          <table:table-cell office:value-type="float" office:value="0.61880900000000005" table:style-name="ce16">
            <text:p>0.618809</text:p>
          </table:table-cell>
          <table:table-cell office:value-type="float" office:value="16533" table:style-name="ce22">
            <text:p>16,533</text:p>
          </table:table-cell>
          <table:table-cell office:value-type="float" office:value="1048" table:style-name="ce22">
            <text:p>1,048</text:p>
          </table:table-cell>
          <table:table-cell office:value-type="float" office:value="15480" table:style-name="ce22">
            <text:p>15,480</text:p>
          </table:table-cell>
          <table:table-cell office:value-type="float" office:value="5" table:style-name="ce29">
            <text:p>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丙種建築用地</text:p>
          </table:table-cell>
          <table:table-cell office:value-type="float" office:value="72.415145999999993" table:style-name="ce11">
            <text:p>72.415146</text:p>
          </table:table-cell>
          <table:table-cell office:value-type="float" office:value="1.103756" table:style-name="ce16">
            <text:p>1.103756</text:p>
          </table:table-cell>
          <table:table-cell office:value-type="float" office:value="70.232123000000001" table:style-name="ce16">
            <text:p>70.232123</text:p>
          </table:table-cell>
          <table:table-cell office:value-type="float" office:value="1.079267" table:style-name="ce16">
            <text:p>1.079267</text:p>
          </table:table-cell>
          <table:table-cell office:value-type="float" office:value="1599" table:style-name="ce22">
            <text:p>1,599</text:p>
          </table:table-cell>
          <table:table-cell office:value-type="float" office:value="39" table:style-name="ce22">
            <text:p>39</text:p>
          </table:table-cell>
          <table:table-cell office:value-type="float" office:value="1548" table:style-name="ce22">
            <text:p>1,548</text:p>
          </table:table-cell>
          <table:table-cell office:value-type="float" office:value="12" table:style-name="ce29">
            <text:p>1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丁種建築用地</text:p>
          </table:table-cell>
          <table:table-cell office:value-type="float" office:value="75.762473999999997" table:style-name="ce11">
            <text:p>75.762474</text:p>
          </table:table-cell>
          <table:table-cell office:value-type="float" office:value="7.5450379999999999" table:style-name="ce16">
            <text:p>7.545038</text:p>
          </table:table-cell>
          <table:table-cell office:value-type="float" office:value="68.217436000000006" table:style-name="ce16">
            <text:p>68.217436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560" table:style-name="ce22">
            <text:p>560</text:p>
          </table:table-cell>
          <table:table-cell office:value-type="float" office:value="41" table:style-name="ce22">
            <text:p>41</text:p>
          </table:table-cell>
          <table:table-cell office:value-type="float" office:value="519" table:style-name="ce22">
            <text:p>519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農牧用地</text:p>
          </table:table-cell>
          <table:table-cell office:value-type="float" office:value="3929.389768" table:style-name="ce11">
            <text:p>3,929.389768</text:p>
          </table:table-cell>
          <table:table-cell office:value-type="float" office:value="298.29082099999999" table:style-name="ce16">
            <text:p>298.290821</text:p>
          </table:table-cell>
          <table:table-cell office:value-type="float" office:value="3624.1993309999998" table:style-name="ce16">
            <text:p>3,624.199331</text:p>
          </table:table-cell>
          <table:table-cell office:value-type="float" office:value="6.899616" table:style-name="ce16">
            <text:p>6.899616</text:p>
          </table:table-cell>
          <table:table-cell office:value-type="float" office:value="9112" table:style-name="ce22">
            <text:p>9,112</text:p>
          </table:table-cell>
          <table:table-cell office:value-type="float" office:value="963" table:style-name="ce22">
            <text:p>963</text:p>
          </table:table-cell>
          <table:table-cell office:value-type="float" office:value="8132" table:style-name="ce22">
            <text:p>8,132</text:p>
          </table:table-cell>
          <table:table-cell office:value-type="float" office:value="17" table:style-name="ce29">
            <text:p>1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林業用地</text:p>
          </table:table-cell>
          <table:table-cell office:value-type="float" office:value="2658.4321030000001" table:style-name="ce11">
            <text:p>2,658.432103</text:p>
          </table:table-cell>
          <table:table-cell office:value-type="float" office:value="1157.2081920000001" table:style-name="ce16">
            <text:p>1,157.208192</text:p>
          </table:table-cell>
          <table:table-cell office:value-type="float" office:value="1500.3419710000001" table:style-name="ce16">
            <text:p>1,500.341971</text:p>
          </table:table-cell>
          <table:table-cell office:value-type="float" office:value="0.88193999999999995" table:style-name="ce16">
            <text:p>0.881940</text:p>
          </table:table-cell>
          <table:table-cell office:value-type="float" office:value="4454" table:style-name="ce22">
            <text:p>4,454</text:p>
          </table:table-cell>
          <table:table-cell office:value-type="float" office:value="1424" table:style-name="ce22">
            <text:p>1,424</text:p>
          </table:table-cell>
          <table:table-cell office:value-type="float" office:value="3029" table:style-name="ce22">
            <text:p>3,029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養殖用地</text:p>
          </table:table-cell>
          <table:table-cell office:value-type="float" office:value="0.20752000000000001" table:style-name="ce11">
            <text:p>0.20752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.20752000000000001" table:style-name="ce16">
            <text:p>0.20752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礦業用地</text:p>
          </table:table-cell>
          <table:table-cell office:value-type="float" office:value="0.90785099999999996" table:style-name="ce11">
            <text:p>0.907851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.90785099999999996" table:style-name="ce16">
            <text:p>0.907851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交通用地</text:p>
          </table:table-cell>
          <table:table-cell office:value-type="float" office:value="100.51904399999999" table:style-name="ce11">
            <text:p>100.519044</text:p>
          </table:table-cell>
          <table:table-cell office:value-type="float" office:value="81.312946999999994" table:style-name="ce16">
            <text:p>81.312947</text:p>
          </table:table-cell>
          <table:table-cell office:value-type="float" office:value="18.003800999999999" table:style-name="ce16">
            <text:p>18.003801</text:p>
          </table:table-cell>
          <table:table-cell office:value-type="float" office:value="1.202296" table:style-name="ce16">
            <text:p>1.202296</text:p>
          </table:table-cell>
          <table:table-cell office:value-type="float" office:value="2912" table:style-name="ce22">
            <text:p>2,912</text:p>
          </table:table-cell>
          <table:table-cell office:value-type="float" office:value="2308" table:style-name="ce22">
            <text:p>2,308</text:p>
          </table:table-cell>
          <table:table-cell office:value-type="float" office:value="580" table:style-name="ce22">
            <text:p>580</text:p>
          </table:table-cell>
          <table:table-cell office:value-type="float" office:value="24" table:style-name="ce29">
            <text:p>2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水利用地</text:p>
          </table:table-cell>
          <table:table-cell office:value-type="float" office:value="123.474754" table:style-name="ce11">
            <text:p>123.474754</text:p>
          </table:table-cell>
          <table:table-cell office:value-type="float" office:value="121.35048" table:style-name="ce16">
            <text:p>121.350480</text:p>
          </table:table-cell>
          <table:table-cell office:value-type="float" office:value="2.1174179999999998" table:style-name="ce16">
            <text:p>2.117418</text:p>
          </table:table-cell>
          <table:table-cell office:value-type="float" office:value="6.8560000000000001E-3" table:style-name="ce16">
            <text:p>0.006856</text:p>
          </table:table-cell>
          <table:table-cell office:value-type="float" office:value="733" table:style-name="ce22">
            <text:p>733</text:p>
          </table:table-cell>
          <table:table-cell office:value-type="float" office:value="663" table:style-name="ce22">
            <text:p>663</text:p>
          </table:table-cell>
          <table:table-cell office:value-type="float" office:value="69" table:style-name="ce22">
            <text:p>69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遊憩用地</text:p>
          </table:table-cell>
          <table:table-cell office:value-type="float" office:value="48.262703000000002" table:style-name="ce11">
            <text:p>48.262703</text:p>
          </table:table-cell>
          <table:table-cell office:value-type="float" office:value="14.695228" table:style-name="ce16">
            <text:p>14.695228</text:p>
          </table:table-cell>
          <table:table-cell office:value-type="float" office:value="33.567475000000002" table:style-name="ce16">
            <text:p>33.567475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70" table:style-name="ce22">
            <text:p>70</text:p>
          </table:table-cell>
          <table:table-cell office:value-type="float" office:value="47" table:style-name="ce22">
            <text:p>47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國土保安用地</text:p>
          </table:table-cell>
          <table:table-cell office:value-type="float" office:value="2982.265817" table:style-name="ce11">
            <text:p>2,982.265817</text:p>
          </table:table-cell>
          <table:table-cell office:value-type="float" office:value="2975.2477130000002" table:style-name="ce16">
            <text:p>2,975.247713</text:p>
          </table:table-cell>
          <table:table-cell office:value-type="float" office:value="7.0181040000000001" table:style-name="ce16">
            <text:p>7.018104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904" table:style-name="ce22">
            <text:p>904</text:p>
          </table:table-cell>
          <table:table-cell office:value-type="float" office:value="865" table:style-name="ce22">
            <text:p>865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殯葬用地</text:p>
          </table:table-cell>
          <table:table-cell office:value-type="float" office:value="24.870214000000001" table:style-name="ce11">
            <text:p>24.870214</text:p>
          </table:table-cell>
          <table:table-cell office:value-type="float" office:value="16.681294000000001" table:style-name="ce16">
            <text:p>16.681294</text:p>
          </table:table-cell>
          <table:table-cell office:value-type="float" office:value="8.0119520000000009" table:style-name="ce16">
            <text:p>8.011952</text:p>
          </table:table-cell>
          <table:table-cell office:value-type="float" office:value="0.17696799999999999" table:style-name="ce16">
            <text:p>0.176968</text:p>
          </table:table-cell>
          <table:table-cell office:value-type="float" office:value="57" table:style-name="ce22">
            <text:p>57</text:p>
          </table:table-cell>
          <table:table-cell office:value-type="float" office:value="19" table:style-name="ce22">
            <text:p>19</text:p>
          </table:table-cell>
          <table:table-cell office:value-type="float" office:value="37" table:style-name="ce22">
            <text:p>37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特定目的事業用地</text:p>
          </table:table-cell>
          <table:table-cell office:value-type="float" office:value="181.818794" table:style-name="ce11">
            <text:p>181.818794</text:p>
          </table:table-cell>
          <table:table-cell office:value-type="float" office:value="126.65792999999999" table:style-name="ce16">
            <text:p>126.657930</text:p>
          </table:table-cell>
          <table:table-cell office:value-type="float" office:value="55.160863999999997" table:style-name="ce16">
            <text:p>55.160864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651" table:style-name="ce22">
            <text:p>651</text:p>
          </table:table-cell>
          <table:table-cell office:value-type="float" office:value="454" table:style-name="ce22">
            <text:p>454</text:p>
          </table:table-cell>
          <table:table-cell office:value-type="float" office:value="197" table:style-name="ce22">
            <text:p>197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暫未編定用地</text:p>
          </table:table-cell>
          <table:table-cell office:value-type="float" office:value="70.939212999999995" table:style-name="ce11">
            <text:p>70.939213</text:p>
          </table:table-cell>
          <table:table-cell office:value-type="float" office:value="8.6990069999999999" table:style-name="ce16">
            <text:p>8.699007</text:p>
          </table:table-cell>
          <table:table-cell office:value-type="float" office:value="62.240206000000001" table:style-name="ce16">
            <text:p>62.240206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88" table:style-name="ce22">
            <text:p>188</text:p>
          </table:table-cell>
          <table:table-cell office:value-type="float" office:value="101" table:style-name="ce22">
            <text:p>101</text:p>
          </table:table-cell>
          <table:table-cell office:value-type="float" office:value="87" table:style-name="ce22">
            <text:p>87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7">
            <text:p>都市土地及其他</text:p>
          </table:table-cell>
          <table:covered-table-cell/>
          <table:table-cell office:value-type="float" office:value="1268.203278" table:style-name="ce11">
            <text:p>1,268.203278</text:p>
          </table:table-cell>
          <table:table-cell office:value-type="float" office:value="403.30231500000002" table:style-name="ce16">
            <text:p>403.302315</text:p>
          </table:table-cell>
          <table:table-cell office:value-type="float" office:value="849.82382299999995" table:style-name="ce16">
            <text:p>849.823823</text:p>
          </table:table-cell>
          <table:table-cell office:value-type="float" office:value="15.07714" table:style-name="ce16">
            <text:p>15.077140</text:p>
          </table:table-cell>
          <table:table-cell office:value-type="float" office:value="56603" table:style-name="ce22">
            <text:p>56,603</text:p>
          </table:table-cell>
          <table:table-cell office:value-type="float" office:value="7560" table:style-name="ce22">
            <text:p>7,560</text:p>
          </table:table-cell>
          <table:table-cell office:value-type="float" office:value="48619" table:style-name="ce22">
            <text:p>48,619</text:p>
          </table:table-cell>
          <table:table-cell office:value-type="float" office:value="424" table:style-name="ce29">
            <text:p>424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5">
            <text:p>備註</text:p>
          </table:table-cell>
          <table:covered-table-cell/>
          <table:table-cell office:value-type="float" office:value="0" table:number-columns-spanned="8" table:number-rows-spanned="1" table:style-name="ce4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35"/>
        </table:table-row>
        <table:table-row table:style-name="ro3">
          <table:table-cell office:value-type="string" table:number-columns-spanned="10" table:number-rows-spanned="1" table:style-name="ce49">
            <text:p>資料來源：依據各地政事務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9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9" table:style-name="ce32"/>
          <table:table-cell office:value-type="string" table:style-name="ce31">
            <text:p>民國110年 1月 4日 11:49:48 印製</text:p>
          </table:table-cell>
          <table:table-cell table:number-columns-repeated="16374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太平區已登記公私有土地筆數面積(續).$A$3:太平區已登記公私有土地筆數面積(續).$J$35" table:base-cell-address="太平區已登記公私有土地筆數面積(續).$A$1"/>
          <table:named-range table:name="Print_Area" table:cell-range-address="太平區已登記公私有土地筆數面積(續).$A$1:太平區已登記公私有土地筆數面積(續).$J$35" table:base-cell-address="太平區已登記公私有土地筆數面積(續).$A$1"/>
        </table:named-expressions>
      </table:table>
      <table:named-expressions>
        <table:named-expression table:name="pp" table:expression="of:=[.#REF!]" table:base-cell-address="臺中市太平地政事務所已登記公私有土地筆數面積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6" number:min-integer-digits="1" number:grouping="true"/>
    </number:number-style>
    <number:number-style style:name="N49P0">
      <number:number number:decimal-places="6" number:min-integer-digits="1" number:grouping="true"/>
    </number:number-style>
    <number:number-style style:name="N49P1">
      <number:text>-</number:text>
      <number:number number:decimal-places="6" number:min-integer-digits="1" number:grouping="true"/>
    </number:number-style>
    <number:text-style style:name="N49">
      <number:text>       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10:42:18Z</meta:creation-date>
    <dc:date>2021-01-12T10:42:18Z</dc:date>
  </office:meta>
</office:document-meta>
</file>