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32_2" style:data-style-name="N5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32_2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2(101)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4" table:default-cell-style-name="ce45"/>
        <table:table-column table:style-name="co2" table:default-cell-style-name="ce45"/>
        <table:table-column table:style-name="co6" table:default-cell-style-name="ce45"/>
        <table:table-column table:style-name="co7" table:default-cell-style-name="ce45"/>
        <table:table-column table:style-name="co2" table:number-columns-repeated="2" table:default-cell-style-name="ce45"/>
        <table:table-column table:style-name="co8" table:default-cell-style-name="ce45"/>
        <table:table-column table:style-name="co9" table:default-cell-style-name="ce45"/>
        <table:table-column table:style-name="co10" table:number-columns-repeated="2" table:default-cell-style-name="ce45"/>
        <table:table-column table:style-name="co6" table:default-cell-style-name="ce45"/>
        <table:table-column table:style-name="co9" table:default-cell-style-name="ce45"/>
        <table:table-column table:style-name="co11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2" table:number-columns-repeated="16363" table:default-cell-style-name="ce4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1月底前編報</text:p>
          </table:table-cell>
          <table:table-cell office:value-type="string" table:style-name="ce1">
            <text:p>1112-07-02-3</text:p>
          </table:table-cell>
          <table:table-cell office:value-type="string" table:style-name="ce27">
            <text:p>中華民國109年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公告土地現值成果資料彙編。</text:p>
          </table:table-cell>
          <table:table-cell office:value-type="string" table:style-name="ce1">
            <text:p>民國109年 1月 8日 09:07:37 印製</text:p>
          </table:table-cell>
          <table:table-cell office:value-type="string" table:style-name="ce4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 office:value-type="string" table:style-name="ce7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4" table:style-name="ce1"/>
          <table:table-cell table:style-name="ce27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78">
            <text:p>公開類</text:p>
          </table:table-cell>
          <table:covered-table-cell/>
          <table:table-cell table:number-columns-repeated="5" table:style-name="ce5"/>
          <table:table-cell table:number-columns-repeated="11" table:style-name="ce31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78">
            <text:p>臺中市中興地政事務所</text:p>
          </table:table-cell>
          <table:covered-table-cell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78">
            <text:p>年報</text:p>
          </table:table-cell>
          <table:covered-table-cell/>
          <table:table-cell office:value-type="string" table:style-name="ce6">
            <text:p>每年1月15日前編報</text:p>
          </table:table-cell>
          <table:table-cell table:number-columns-repeated="4" table:style-name="ce10"/>
          <table:table-cell table:number-columns-repeated="11" table:style-name="ce32"/>
          <table:table-cell office:value-type="string" table:style-name="ce38">
            <text:p>表號</text:p>
          </table:table-cell>
          <table:table-cell office:value-type="string" table:number-columns-spanned="2" table:number-rows-spanned="1" table:style-name="ce78">
            <text:p>11242-06-02-3</text:p>
          </table:table-cell>
          <table:covered-table-cell/>
          <table:table-cell table:number-columns-repeated="16363"/>
        </table:table-row>
        <table:table-row table:style-name="ro4">
          <table:table-cell office:value-type="string" table:number-columns-spanned="21" table:number-rows-spanned="1" table:style-name="ce48">
            <text:p>臺中市中興地政事務所土地筆數面積公告土地現值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table:number-columns-spanned="19" table:number-rows-spanned="1" table:style-name="ce51">
            <text:p>中華民國110年</text:p>
          </table:table-cell>
          <table:covered-table-cell table:number-columns-repeated="18"/>
          <table:table-cell office:value-type="string" table:number-columns-spanned="2" table:number-rows-spanned="1" table:style-name="ce53">
            <text:p>單位:筆;公頃;千元</text:p>
          </table:table-cell>
          <table:covered-table-cell/>
          <table:table-cell table:number-columns-repeated="16363"/>
        </table:table-row>
        <table:table-row table:style-name="ro6">
          <table:table-cell office:value-type="string" table:number-columns-spanned="3" table:number-rows-spanned="1" table:style-name="ce50">
            <text:p>行政區</text:p>
          </table:table-cell>
          <table:covered-table-cell table:number-columns-repeated="2"/>
          <table:table-cell office:value-type="string" table:style-name="ce11">
            <text:p>總　　計</text:p>
          </table:table-cell>
          <table:table-cell office:value-type="string" table:style-name="ce19">
            <text:p>西 屯 區</text:p>
          </table:table-cell>
          <table:table-cell office:value-type="string" table:style-name="ce11">
            <text:p>南 屯 區</text:p>
          </table:table-cell>
          <table:table-cell table:number-columns-repeated="10" table:style-name="ce28"/>
          <table:table-cell table:style-name="ce35"/>
          <table:table-cell table:number-columns-repeated="3" table:style-name="ce28"/>
          <table:table-cell table:style-name="ce2"/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3" table:style-name="ce77">
            <text:p>總計</text:p>
          </table:table-cell>
          <table:covered-table-cell/>
          <table:table-cell office:value-type="string" table:style-name="ce7">
            <text:p>筆數</text:p>
          </table:table-cell>
          <table:table-cell office:value-type="float" office:value="121522" table:style-name="ce12">
            <text:p>121,522</text:p>
          </table:table-cell>
          <table:table-cell office:value-type="float" office:value="65494" table:style-name="ce20">
            <text:p>65,494</text:p>
          </table:table-cell>
          <table:table-cell office:value-type="float" office:value="56028" table:style-name="ce20">
            <text:p>56,028</text:p>
          </table:table-cell>
          <table:table-cell table:style-name="ce29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3"/>
          <table:table-cell table:style-name="ce40"/>
          <table:table-cell table:number-columns-repeated="16363" table:style-name="ce4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6963.3927880000001" table:style-name="ce13">
            <text:p>6,963.392788</text:p>
          </table:table-cell>
          <table:table-cell office:value-type="float" office:value="3979.6298870000001" table:style-name="ce21">
            <text:p>3,979.629887</text:p>
          </table:table-cell>
          <table:table-cell office:value-type="float" office:value="2983.7629010000001" table:style-name="ce21">
            <text:p>2,983.762901</text:p>
          </table:table-cell>
          <table:table-cell table:style-name="ce30"/>
          <table:table-cell table:number-columns-repeated="2" table:style-name="ce34"/>
          <table:table-cell table:number-columns-repeated="8" table:style-name="ce30"/>
          <table:table-cell table:number-columns-repeated="2" table:style-name="ce37"/>
          <table:table-cell table:style-name="ce34"/>
          <table:table-cell table:style-name="ce41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4224970292" table:style-name="ce14">
            <text:p>4,224,970,292</text:p>
          </table:table-cell>
          <table:table-cell office:value-type="float" office:value="2831701849" table:style-name="ce22">
            <text:p>2,831,701,849</text:p>
          </table:table-cell>
          <table:table-cell office:value-type="float" office:value="1393268443" table:style-name="ce22">
            <text:p>1,393,268,443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1"/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74">
            <text:p>都市土地</text:p>
          </table:table-cell>
          <table:table-cell office:value-type="string" table:number-columns-spanned="1" table:number-rows-spanned="3" table:style-name="ce75">
            <text:p>合計</text:p>
          </table:table-cell>
          <table:table-cell office:value-type="string" table:style-name="ce7">
            <text:p>筆數</text:p>
          </table:table-cell>
          <table:table-cell office:value-type="float" office:value="121522" table:style-name="ce12">
            <text:p>121,522</text:p>
          </table:table-cell>
          <table:table-cell office:value-type="float" office:value="65494" table:style-name="ce20">
            <text:p>65,494</text:p>
          </table:table-cell>
          <table:table-cell office:value-type="float" office:value="56028" table:style-name="ce20">
            <text:p>56,028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1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6963.3927880000001" table:style-name="ce13">
            <text:p>6,963.392788</text:p>
          </table:table-cell>
          <table:table-cell office:value-type="float" office:value="3979.6298870000001" table:style-name="ce21">
            <text:p>3,979.629887</text:p>
          </table:table-cell>
          <table:table-cell office:value-type="float" office:value="2983.7629010000001" table:style-name="ce21">
            <text:p>2,983.762901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1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4224970292" table:style-name="ce14">
            <text:p>4,224,970,292</text:p>
          </table:table-cell>
          <table:table-cell office:value-type="float" office:value="2831701849" table:style-name="ce22">
            <text:p>2,831,701,849</text:p>
          </table:table-cell>
          <table:table-cell office:value-type="float" office:value="1393268443" table:style-name="ce22">
            <text:p>1,393,268,443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1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5">
            <text:p>公有</text:p>
          </table:table-cell>
          <table:table-cell office:value-type="string" table:style-name="ce7">
            <text:p>筆數</text:p>
          </table:table-cell>
          <table:table-cell office:value-type="float" office:value="26401" table:style-name="ce15">
            <text:p>26,401</text:p>
          </table:table-cell>
          <table:table-cell office:value-type="float" office:value="14616" table:style-name="ce23">
            <text:p>14,616</text:p>
          </table:table-cell>
          <table:table-cell office:value-type="float" office:value="11785" table:style-name="ce23">
            <text:p>11,785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1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2853.4577880000002" table:style-name="ce13">
            <text:p>2,853.457788</text:p>
          </table:table-cell>
          <table:table-cell office:value-type="float" office:value="1742.0559960000001" table:style-name="ce21">
            <text:p>1,742.055996</text:p>
          </table:table-cell>
          <table:table-cell office:value-type="float" office:value="1111.4017919999999" table:style-name="ce21">
            <text:p>1,111.401792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1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2000217958" table:style-name="ce14">
            <text:p>2,000,217,958</text:p>
          </table:table-cell>
          <table:table-cell office:value-type="float" office:value="1428366983" table:style-name="ce22">
            <text:p>1,428,366,983</text:p>
          </table:table-cell>
          <table:table-cell office:value-type="float" office:value="571850975" table:style-name="ce22">
            <text:p>571,850,975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1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5">
            <text:p>私有</text:p>
          </table:table-cell>
          <table:table-cell office:value-type="string" table:style-name="ce7">
            <text:p>筆數</text:p>
          </table:table-cell>
          <table:table-cell office:value-type="float" office:value="94111" table:style-name="ce15">
            <text:p>94,111</text:p>
          </table:table-cell>
          <table:table-cell office:value-type="float" office:value="50167" table:style-name="ce23">
            <text:p>50,167</text:p>
          </table:table-cell>
          <table:table-cell office:value-type="float" office:value="43944" table:style-name="ce23">
            <text:p>43,944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1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4026.950464" table:style-name="ce13">
            <text:p>4,026.950464</text:p>
          </table:table-cell>
          <table:table-cell office:value-type="float" office:value="2198.5019440000001" table:style-name="ce21">
            <text:p>2,198.501944</text:p>
          </table:table-cell>
          <table:table-cell office:value-type="float" office:value="1828.4485199999999" table:style-name="ce21">
            <text:p>1,828.448520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1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2187590173" table:style-name="ce14">
            <text:p>2,187,590,173</text:p>
          </table:table-cell>
          <table:table-cell office:value-type="float" office:value="1372468487" table:style-name="ce22">
            <text:p>1,372,468,487</text:p>
          </table:table-cell>
          <table:table-cell office:value-type="float" office:value="815121686" table:style-name="ce22">
            <text:p>815,121,686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1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6">
            <text:p>公私共有</text:p>
          </table:table-cell>
          <table:table-cell office:value-type="string" table:style-name="ce7">
            <text:p>筆數</text:p>
          </table:table-cell>
          <table:table-cell office:value-type="float" office:value="1010" table:style-name="ce15">
            <text:p>1,010</text:p>
          </table:table-cell>
          <table:table-cell office:value-type="float" office:value="711" table:style-name="ce23">
            <text:p>711</text:p>
          </table:table-cell>
          <table:table-cell office:value-type="float" office:value="299" table:style-name="ce23">
            <text:p>299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1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82.984536000000006" table:style-name="ce13">
            <text:p>82.984536</text:p>
          </table:table-cell>
          <table:table-cell office:value-type="float" office:value="39.071947000000002" table:style-name="ce21">
            <text:p>39.071947</text:p>
          </table:table-cell>
          <table:table-cell office:value-type="float" office:value="43.912588999999997" table:style-name="ce21">
            <text:p>43.912589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1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37162161" table:style-name="ce14">
            <text:p>37,162,161</text:p>
          </table:table-cell>
          <table:table-cell office:value-type="float" office:value="30866379" table:style-name="ce22">
            <text:p>30,866,379</text:p>
          </table:table-cell>
          <table:table-cell office:value-type="float" office:value="6295782" table:style-name="ce22">
            <text:p>6,295,782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1"/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74">
            <text:p>非都市土地</text:p>
          </table:table-cell>
          <table:table-cell office:value-type="string" table:number-columns-spanned="1" table:number-rows-spanned="3" table:style-name="ce75">
            <text:p>合計</text:p>
          </table:table-cell>
          <table:table-cell office:value-type="string" table:style-name="ce7">
            <text:p>筆數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1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1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1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5">
            <text:p>公有</text:p>
          </table:table-cell>
          <table:table-cell office:value-type="string" table:style-name="ce7">
            <text:p>筆數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1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style-name="ce30"/>
          <table:table-cell table:number-columns-repeated="2" table:style-name="ce34"/>
          <table:table-cell table:number-columns-repeated="8" table:style-name="ce30"/>
          <table:table-cell table:number-columns-repeated="2" table:style-name="ce37"/>
          <table:table-cell table:style-name="ce34"/>
          <table:table-cell table:style-name="ce41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1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5">
            <text:p>私有</text:p>
          </table:table-cell>
          <table:table-cell office:value-type="string" table:style-name="ce7">
            <text:p>筆數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style-name="ce30"/>
          <table:table-cell table:number-columns-repeated="2" table:style-name="ce34"/>
          <table:table-cell table:number-columns-repeated="8" table:style-name="ce30"/>
          <table:table-cell table:number-columns-repeated="2" table:style-name="ce37"/>
          <table:table-cell table:style-name="ce34"/>
          <table:table-cell table:style-name="ce41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1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style-name="ce30"/>
          <table:table-cell table:number-columns-repeated="2" table:style-name="ce34"/>
          <table:table-cell table:number-columns-repeated="8" table:style-name="ce30"/>
          <table:table-cell table:number-columns-repeated="2" table:style-name="ce37"/>
          <table:table-cell table:style-name="ce34"/>
          <table:table-cell table:style-name="ce41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6">
            <text:p>公私共有</text:p>
          </table:table-cell>
          <table:table-cell office:value-type="string" table:style-name="ce7">
            <text:p>筆數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1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style-name="ce30"/>
          <table:table-cell table:number-columns-repeated="2" table:style-name="ce34"/>
          <table:table-cell table:number-columns-repeated="8" table:style-name="ce30"/>
          <table:table-cell table:number-columns-repeated="2" table:style-name="ce37"/>
          <table:table-cell table:style-name="ce34"/>
          <table:table-cell table:style-name="ce41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1"/>
          <table:table-cell table:number-columns-repeated="16363"/>
        </table:table-row>
        <table:table-row table:style-name="ro8">
          <table:table-cell table:number-columns-spanned="3" table:number-rows-spanned="1" table:style-name="ce71"/>
          <table:covered-table-cell table:number-columns-repeated="2"/>
          <table:table-cell table:number-columns-spanned="18" table:number-rows-spanned="1" table:style-name="ce67"/>
          <table:covered-table-cell table:number-columns-repeated="17"/>
          <table:table-cell table:number-columns-repeated="16363"/>
        </table:table-row>
        <table:table-row table:style-name="ro4">
          <table:table-cell office:value-type="string" table:number-columns-spanned="21" table:number-rows-spanned="1" table:style-name="ce7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table-cell table:number-columns-repeated="16363" table:style-name="ce44"/>
        </table:table-row>
        <table:table-row table:style-name="ro3">
          <table:table-cell office:value-type="string" table:number-columns-spanned="21" table:number-rows-spanned="1" table:style-name="ce69">
            <text:p>資料來源：依據各地政事務所公告土地現值成果資料彙編。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69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table:number-columns-repeated="18" table:style-name="ce45"/>
          <table:table-cell office:value-type="string" table:style-name="ce39">
            <text:p>民國110年 1月 6日 08:47:47 印製</text:p>
          </table:table-cell>
          <table:table-cell table:style-name="ce39"/>
          <table:table-cell table:style-name="ce42"/>
          <table:table-cell table:number-columns-repeated="16363"/>
        </table:table-row>
        <table:table-row table:number-rows-repeated="1048536" table:style-name="ro10">
          <table:table-cell table:number-columns-repeated="16384"/>
        </table:table-row>
        <table:named-expressions>
          <table:named-range table:name="pp" table:cell-range-address="1112-07-02(101).$A$4:1112-07-02(101).$U$39" table:base-cell-address="1112-07-02(101).$A$1"/>
          <table:named-range table:name="Print_Area" table:cell-range-address="1112-07-02(101).$A$4:1112-07-02(101).$U$40" table:base-cell-address="1112-07-02(101).$A$1"/>
        </table:named-expressions>
      </table:table>
      <table:named-expressions>
        <table:named-expression table:name="pp" table:expression="of:=[.#REF!]" table:base-cell-address="1112-07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6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</number:number-style>
    <number:number-style style:name="N53P1">
      <number:text>-</number:text>
      <number:number number:decimal-places="6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 number:grouping="true"/>
      <number:text> </number:text>
    </number:number-style>
    <number:number-style style:name="N5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5P0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01:35:53Z</meta:creation-date>
    <dc:date>2021-01-12T01:35:53Z</dc:date>
  </office:meta>
</office:document-meta>
</file>