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9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1月 4日 16:18:1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5">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5">
            <text:p>中華民國109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5712884" table:style-name="ce11">
            <text:p>55,712,884</text:p>
          </table:table-cell>
          <table:table-cell office:value-type="float" office:value="456469459" table:style-name="ce19">
            <text:p>456,469,459</text:p>
          </table:table-cell>
          <table:table-cell office:value-type="float" office:value="55584216" table:style-name="ce25">
            <text:p>55,584,216</text:p>
          </table:table-cell>
          <table:table-cell office:value-type="float" office:value="455929204" table:style-name="ce19">
            <text:p>455,929,204</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36363" table:style-name="ce12">
            <text:p>136,363</text:p>
          </table:table-cell>
          <table:table-cell office:value-type="float" office:value="14920225" table:style-name="ce20">
            <text:p>14,920,225</text:p>
          </table:table-cell>
          <table:table-cell office:value-type="float" office:value="133395" table:style-name="ce26">
            <text:p>133,395</text:p>
          </table:table-cell>
          <table:table-cell office:value-type="float" office:value="14910799" table:style-name="ce20">
            <text:p>14,910,799</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52888082" table:style-name="ce12">
            <text:p>52,888,082</text:p>
          </table:table-cell>
          <table:table-cell office:value-type="float" office:value="413573811" table:style-name="ce20">
            <text:p>413,573,811</text:p>
          </table:table-cell>
          <table:table-cell office:value-type="float" office:value="52809247" table:style-name="ce26">
            <text:p>52,809,247</text:p>
          </table:table-cell>
          <table:table-cell office:value-type="float" office:value="413358537" table:style-name="ce20">
            <text:p>413,358,537</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722960" table:style-name="ce12">
            <text:p>722,960</text:p>
          </table:table-cell>
          <table:table-cell office:value-type="float" office:value="7438720" table:style-name="ce20">
            <text:p>7,438,720</text:p>
          </table:table-cell>
          <table:table-cell office:value-type="float" office:value="721360" table:style-name="ce26">
            <text:p>721,360</text:p>
          </table:table-cell>
          <table:table-cell office:value-type="float" office:value="7424240" table:style-name="ce20">
            <text:p>7,424,24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63319" table:style-name="ce12">
            <text:p>63,319</text:p>
          </table:table-cell>
          <table:table-cell office:value-type="float" office:value="1740325" table:style-name="ce20">
            <text:p>1,740,325</text:p>
          </table:table-cell>
          <table:table-cell office:value-type="float" office:value="63319" table:style-name="ce26">
            <text:p>63,319</text:p>
          </table:table-cell>
          <table:table-cell office:value-type="float" office:value="1740325" table:style-name="ce20">
            <text:p>1,740,325</text:p>
          </table:table-cell>
          <table:table-cell office:value-type="string" table:number-columns-spanned="2" table:number-rows-spanned="1" table:style-name="ce63">
            <text:p>含以前年度歲入保留款1500元。不含平權81條之2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857025" table:style-name="ce12">
            <text:p>857,025</text:p>
          </table:table-cell>
          <table:table-cell office:value-type="float" office:value="8457418" table:style-name="ce20">
            <text:p>8,457,418</text:p>
          </table:table-cell>
          <table:table-cell office:value-type="float" office:value="856910" table:style-name="ce26">
            <text:p>856,910</text:p>
          </table:table-cell>
          <table:table-cell office:value-type="float" office:value="8456293" table:style-name="ce20">
            <text:p>8,456,29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1040100" table:style-name="ce12">
            <text:p>1,040,100</text:p>
          </table:table-cell>
          <table:table-cell office:value-type="float" office:value="10297669" table:style-name="ce20">
            <text:p>10,297,669</text:p>
          </table:table-cell>
          <table:table-cell office:value-type="float" office:value="994950" table:style-name="ce26">
            <text:p>994,950</text:p>
          </table:table-cell>
          <table:table-cell office:value-type="float" office:value="9997719" table:style-name="ce20">
            <text:p>9,997,719</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5035" table:style-name="ce15">
            <text:p>5,035</text:p>
          </table:table-cell>
          <table:table-cell office:value-type="float" office:value="41291" table:style-name="ce23">
            <text:p>41,291</text:p>
          </table:table-cell>
          <table:table-cell office:value-type="float" office:value="5035" table:style-name="ce29">
            <text:p>5,035</text:p>
          </table:table-cell>
          <table:table-cell office:value-type="float" office:value="41291" table:style-name="ce23">
            <text:p>41,291</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82">
            <text:p>提存登記儲金</text:p>
          </table:table-cell>
          <table:table-cell office:value-type="float" office:value="5302445" table:number-columns-spanned="1" table:number-rows-spanned="2" table:style-name="ce83">
            <text:p>5,302,445</text:p>
          </table:table-cell>
          <table:table-cell office:value-type="float" office:value="42849405" table:number-columns-spanned="1" table:number-rows-spanned="2" table:style-name="ce84">
            <text:p>42,849,40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1月 4日 16:18:1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10:34:28Z</meta:creation-date>
    <dc:date>2021-01-12T10:34:28Z</dc:date>
  </office:meta>
</office:document-meta>
</file>