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興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興地政事務所徵解地政規費</text:p>
          </table:table-cell>
          <table:table-cell office:value-type="string" table:style-name="ce1">
            <text:p>中華民國110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2月 9日 10:52:47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興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興地政事務所徵解地政規費(修正表)</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2794052" table:style-name="ce11">
            <text:p>32,794,052</text:p>
          </table:table-cell>
          <table:table-cell office:value-type="float" office:value="32794052" table:style-name="ce19">
            <text:p>32,794,052</text:p>
          </table:table-cell>
          <table:table-cell office:value-type="float" office:value="32784415" table:style-name="ce25">
            <text:p>32,784,415</text:p>
          </table:table-cell>
          <table:table-cell office:value-type="float" office:value="32784415" table:style-name="ce19">
            <text:p>32,784,415</text:p>
          </table:table-cell>
          <table:table-cell table:number-columns-spanned="2" table:number-rows-spanned="1" table:style-name="ce62"/>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545738" table:style-name="ce12">
            <text:p>545,738</text:p>
          </table:table-cell>
          <table:table-cell office:value-type="float" office:value="545738" table:style-name="ce20">
            <text:p>545,738</text:p>
          </table:table-cell>
          <table:table-cell office:value-type="float" office:value="545738" table:style-name="ce26">
            <text:p>545,738</text:p>
          </table:table-cell>
          <table:table-cell office:value-type="float" office:value="545738" table:style-name="ce20">
            <text:p>545,738</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土地法第76條登記費</text:p>
          </table:table-cell>
          <table:table-cell office:value-type="float" office:value="30138147" table:style-name="ce12">
            <text:p>30,138,147</text:p>
          </table:table-cell>
          <table:table-cell office:value-type="float" office:value="30138147" table:style-name="ce20">
            <text:p>30,138,147</text:p>
          </table:table-cell>
          <table:table-cell office:value-type="float" office:value="30137760" table:style-name="ce26">
            <text:p>30,137,760</text:p>
          </table:table-cell>
          <table:table-cell office:value-type="float" office:value="30137760" table:style-name="ce20">
            <text:p>30,137,76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書狀費</text:p>
          </table:table-cell>
          <table:table-cell office:value-type="float" office:value="524080" table:style-name="ce12">
            <text:p>524,080</text:p>
          </table:table-cell>
          <table:table-cell office:value-type="float" office:value="524080" table:style-name="ce20">
            <text:p>524,080</text:p>
          </table:table-cell>
          <table:table-cell office:value-type="float" office:value="523680" table:style-name="ce26">
            <text:p>523,680</text:p>
          </table:table-cell>
          <table:table-cell office:value-type="float" office:value="523680" table:style-name="ce20">
            <text:p>523,68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登記罰鍰</text:p>
          </table:table-cell>
          <table:table-cell office:value-type="float" office:value="49101" table:style-name="ce12">
            <text:p>49,101</text:p>
          </table:table-cell>
          <table:table-cell office:value-type="float" office:value="49101" table:style-name="ce20">
            <text:p>49,101</text:p>
          </table:table-cell>
          <table:table-cell office:value-type="float" office:value="49101" table:style-name="ce26">
            <text:p>49,101</text:p>
          </table:table-cell>
          <table:table-cell office:value-type="float" office:value="49101" table:style-name="ce20">
            <text:p>49,101</text:p>
          </table:table-cell>
          <table:table-cell office:value-type="string" table:number-columns-spanned="2" table:number-rows-spanned="1" table:style-name="ce65">
            <text:p>含以前年度歲入保留款26046元。不含平權81條之2罰鍰6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28140" table:style-name="ce12">
            <text:p>628,140</text:p>
          </table:table-cell>
          <table:table-cell office:value-type="float" office:value="628140" table:style-name="ce20">
            <text:p>628,140</text:p>
          </table:table-cell>
          <table:table-cell office:value-type="float" office:value="628090" table:style-name="ce26">
            <text:p>628,090</text:p>
          </table:table-cell>
          <table:table-cell office:value-type="float" office:value="628090" table:style-name="ce20">
            <text:p>628,09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複丈費及建物測量費</text:p>
          </table:table-cell>
          <table:table-cell office:value-type="float" office:value="901204" table:style-name="ce12">
            <text:p>901,204</text:p>
          </table:table-cell>
          <table:table-cell office:value-type="float" office:value="901204" table:style-name="ce20">
            <text:p>901,204</text:p>
          </table:table-cell>
          <table:table-cell office:value-type="float" office:value="892404" table:style-name="ce26">
            <text:p>892,404</text:p>
          </table:table-cell>
          <table:table-cell office:value-type="float" office:value="892404" table:style-name="ce20">
            <text:p>892,404</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7">
            <text:p>其 <text:s text:c="12"/>他</text:p>
          </table:table-cell>
          <table:table-cell office:value-type="float" office:value="7642" table:style-name="ce15">
            <text:p>7,642</text:p>
          </table:table-cell>
          <table:table-cell office:value-type="float" office:value="7642" table:style-name="ce23">
            <text:p>7,642</text:p>
          </table:table-cell>
          <table:table-cell office:value-type="float" office:value="7642" table:style-name="ce29">
            <text:p>7,642</text:p>
          </table:table-cell>
          <table:table-cell office:value-type="float" office:value="7642" table:style-name="ce23">
            <text:p>7,642</text:p>
          </table:table-cell>
          <table:table-cell table:number-columns-spanned="2" table:number-rows-spanned="1" table:style-name="ce83"/>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3068389" table:number-columns-spanned="1" table:number-rows-spanned="2" table:style-name="ce81">
            <text:p>3,068,389</text:p>
          </table:table-cell>
          <table:table-cell office:value-type="float" office:value="3068389" table:number-columns-spanned="1" table:number-rows-spanned="2" table:style-name="ce82">
            <text:p>3,068,38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0"/>
          <table:covered-table-cell table:number-columns-repeated="2"/>
          <table:table-cell table:number-columns-repeated="16377"/>
        </table:table-row>
        <table:table-row table:style-name="ro4">
          <table:table-cell office:value-type="string" table:number-columns-spanned="1" table:number-rows-spanned="2" table:style-name="ce77">
            <text:p>提用登記儲金</text:p>
          </table:table-cell>
          <table:table-cell office:value-type="float" office:value="0" table:number-columns-spanned="1" table:number-rows-spanned="2" table:style-name="ce78">
            <text:p><text:s text:c="9"/>－</text:p>
          </table:table-cell>
          <table:table-cell office:value-type="float" office:value="0" table:number-columns-spanned="1" table:number-rows-spanned="2" table:style-name="ce79">
            <text:p><text:s text:c="13"/>－</text:p>
          </table:table-cell>
          <table:table-cell office:value-type="string" table:style-name="ce31">
            <text:p>提存登記儲金－備註</text:p>
          </table:table-cell>
          <table:table-cell table:number-columns-spanned="3" table:number-rows-spanned="1" table:style-name="ce60"/>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4"/>
          <table:covered-table-cell table:number-columns-repeated="2"/>
          <table:table-cell table:number-columns-repeated="16377"/>
        </table:table-row>
        <table:table-row table:style-name="ro4">
          <table:table-cell office:value-type="string" table:number-columns-spanned="7" table:number-rows-spanned="1" table:style-name="ce76">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7">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office:value-type="string" table:style-name="ce1">
            <text:p>修正原因:「提存登記儲金」欄金額誤繕修正。</text:p>
          </table:table-cell>
          <table:table-cell table:number-columns-repeated="5" table:style-name="ce38"/>
          <table:table-cell office:value-type="string" table:style-name="ce37">
            <text:p>中華民國110年 2月 9日 10:52:47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18T02:41:46Z</meta:creation-date>
    <dc:date>2021-02-18T02:41:46Z</dc:date>
  </office:meta>
</office:document-meta>
</file>