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51">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5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66"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中興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興地政事務所徵解地政規費</text:p>
          </table:table-cell>
          <table:table-cell office:value-type="string" table:style-name="ce1">
            <text:p>中華民國110年 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3月 3日 13:26:24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興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5">
            <text:p>臺中市中興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5">
            <text:p>中華民國110年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7">
            <text:p>規費名稱</text:p>
          </table:table-cell>
          <table:table-cell office:value-type="string" table:number-columns-spanned="2" table:number-rows-spanned="1" table:style-name="ce78">
            <text:p>徵收數</text:p>
          </table:table-cell>
          <table:covered-table-cell/>
          <table:table-cell office:value-type="string" table:number-columns-spanned="2" table:number-rows-spanned="1" table:style-name="ce79">
            <text:p>解庫數</text:p>
          </table:table-cell>
          <table:covered-table-cell/>
          <table:table-cell office:value-type="string" table:number-columns-spanned="2" table:number-rows-spanned="2" table:style-name="ce80">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1220277" table:style-name="ce11">
            <text:p>21,220,277</text:p>
          </table:table-cell>
          <table:table-cell office:value-type="float" office:value="54014329" table:style-name="ce19">
            <text:p>54,014,329</text:p>
          </table:table-cell>
          <table:table-cell office:value-type="float" office:value="21193787" table:style-name="ce25">
            <text:p>21,193,787</text:p>
          </table:table-cell>
          <table:table-cell office:value-type="float" office:value="53978202" table:style-name="ce19">
            <text:p>53,978,202</text:p>
          </table:table-cell>
          <table:table-cell table:number-columns-spanned="2" table:number-rows-spanned="1" table:style-name="ce61"/>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2481125" table:style-name="ce12">
            <text:p>2,481,125</text:p>
          </table:table-cell>
          <table:table-cell office:value-type="float" office:value="3026863" table:style-name="ce20">
            <text:p>3,026,863</text:p>
          </table:table-cell>
          <table:table-cell office:value-type="float" office:value="2481125" table:style-name="ce26">
            <text:p>2,481,125</text:p>
          </table:table-cell>
          <table:table-cell office:value-type="float" office:value="3026863" table:style-name="ce20">
            <text:p>3,026,863</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土地法第76條登記費</text:p>
          </table:table-cell>
          <table:table-cell office:value-type="float" office:value="17109917" table:style-name="ce12">
            <text:p>17,109,917</text:p>
          </table:table-cell>
          <table:table-cell office:value-type="float" office:value="47248064" table:style-name="ce20">
            <text:p>47,248,064</text:p>
          </table:table-cell>
          <table:table-cell office:value-type="float" office:value="17107987" table:style-name="ce26">
            <text:p>17,107,987</text:p>
          </table:table-cell>
          <table:table-cell office:value-type="float" office:value="47245747" table:style-name="ce20">
            <text:p>47,245,747</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書狀費</text:p>
          </table:table-cell>
          <table:table-cell office:value-type="float" office:value="380640" table:style-name="ce12">
            <text:p>380,640</text:p>
          </table:table-cell>
          <table:table-cell office:value-type="float" office:value="904720" table:style-name="ce20">
            <text:p>904,720</text:p>
          </table:table-cell>
          <table:table-cell office:value-type="float" office:value="380080" table:style-name="ce26">
            <text:p>380,080</text:p>
          </table:table-cell>
          <table:table-cell office:value-type="float" office:value="903760" table:style-name="ce20">
            <text:p>903,760</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登記罰鍰</text:p>
          </table:table-cell>
          <table:table-cell office:value-type="float" office:value="213760" table:style-name="ce12">
            <text:p>213,760</text:p>
          </table:table-cell>
          <table:table-cell office:value-type="float" office:value="262861" table:style-name="ce20">
            <text:p>262,861</text:p>
          </table:table-cell>
          <table:table-cell office:value-type="float" office:value="213760" table:style-name="ce26">
            <text:p>213,760</text:p>
          </table:table-cell>
          <table:table-cell office:value-type="float" office:value="262861" table:style-name="ce20">
            <text:p>262,861</text:p>
          </table:table-cell>
          <table:table-cell office:value-type="string" table:number-columns-spanned="2" table:number-rows-spanned="1" table:style-name="ce63">
            <text:p>含以前年度歲入保留款77,052元。不含平權81條之2罰鍰6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528581" table:style-name="ce12">
            <text:p>528,581</text:p>
          </table:table-cell>
          <table:table-cell office:value-type="float" office:value="1156721" table:style-name="ce20">
            <text:p>1,156,721</text:p>
          </table:table-cell>
          <table:table-cell office:value-type="float" office:value="528581" table:style-name="ce26">
            <text:p>528,581</text:p>
          </table:table-cell>
          <table:table-cell office:value-type="float" office:value="1156671" table:style-name="ce20">
            <text:p>1,156,671</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複丈費及建物測量費</text:p>
          </table:table-cell>
          <table:table-cell office:value-type="float" office:value="503600" table:style-name="ce12">
            <text:p>503,600</text:p>
          </table:table-cell>
          <table:table-cell office:value-type="float" office:value="1404804" table:style-name="ce20">
            <text:p>1,404,804</text:p>
          </table:table-cell>
          <table:table-cell office:value-type="float" office:value="479600" table:style-name="ce26">
            <text:p>479,600</text:p>
          </table:table-cell>
          <table:table-cell office:value-type="float" office:value="1372004" table:style-name="ce20">
            <text:p>1,372,004</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2654" table:style-name="ce15">
            <text:p>2,654</text:p>
          </table:table-cell>
          <table:table-cell office:value-type="float" office:value="10296" table:style-name="ce23">
            <text:p>10,296</text:p>
          </table:table-cell>
          <table:table-cell office:value-type="float" office:value="2654" table:style-name="ce29">
            <text:p>2,654</text:p>
          </table:table-cell>
          <table:table-cell office:value-type="float" office:value="10296" table:style-name="ce23">
            <text:p>10,296</text:p>
          </table:table-cell>
          <table:table-cell table:number-columns-spanned="2" table:number-rows-spanned="1" table:style-name="ce81"/>
          <table:covered-table-cell/>
          <table:table-cell table:number-columns-repeated="16377"/>
        </table:table-row>
        <table:table-row table:style-name="ro4">
          <table:table-cell office:value-type="string" table:number-columns-spanned="1" table:number-rows-spanned="2" table:style-name="ce82">
            <text:p>提存登記儲金</text:p>
          </table:table-cell>
          <table:table-cell office:value-type="float" office:value="1959104" table:number-columns-spanned="1" table:number-rows-spanned="2" table:style-name="ce83">
            <text:p>1,959,104</text:p>
          </table:table-cell>
          <table:table-cell office:value-type="float" office:value="5027493" table:number-columns-spanned="1" table:number-rows-spanned="2" table:style-name="ce84">
            <text:p>5,027,493</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5">
            <text:p>提用登記儲金</text:p>
          </table:table-cell>
          <table:table-cell office:value-type="float" office:value="0" table:number-columns-spanned="1" table:number-rows-spanned="2" table:style-name="ce86">
            <text:p><text:s text:c="9"/>－</text:p>
          </table:table-cell>
          <table:table-cell office:value-type="float" office:value="0" table:number-columns-spanned="1" table:number-rows-spanned="2" table:style-name="ce87">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3月 3日 13:26:24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8T08:03:29Z</meta:creation-date>
    <dc:date>2021-03-08T08:03:29Z</dc:date>
  </office:meta>
</office:document-meta>
</file>