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4月 1日 15:49:1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3018764" table:style-name="ce11">
            <text:p>33,018,764</text:p>
          </table:table-cell>
          <table:table-cell office:value-type="float" office:value="87033093" table:style-name="ce19">
            <text:p>87,033,093</text:p>
          </table:table-cell>
          <table:table-cell office:value-type="float" office:value="32990559" table:style-name="ce25">
            <text:p>32,990,559</text:p>
          </table:table-cell>
          <table:table-cell office:value-type="float" office:value="86968761" table:style-name="ce19">
            <text:p>86,968,76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077174" table:style-name="ce12">
            <text:p>2,077,174</text:p>
          </table:table-cell>
          <table:table-cell office:value-type="float" office:value="5104037" table:style-name="ce20">
            <text:p>5,104,037</text:p>
          </table:table-cell>
          <table:table-cell office:value-type="float" office:value="2077174" table:style-name="ce26">
            <text:p>2,077,174</text:p>
          </table:table-cell>
          <table:table-cell office:value-type="float" office:value="5104037" table:style-name="ce20">
            <text:p>5,104,03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7914770" table:style-name="ce12">
            <text:p>27,914,770</text:p>
          </table:table-cell>
          <table:table-cell office:value-type="float" office:value="75162834" table:style-name="ce20">
            <text:p>75,162,834</text:p>
          </table:table-cell>
          <table:table-cell office:value-type="float" office:value="27910265" table:style-name="ce26">
            <text:p>27,910,265</text:p>
          </table:table-cell>
          <table:table-cell office:value-type="float" office:value="75156012" table:style-name="ce20">
            <text:p>75,156,01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587360" table:style-name="ce12">
            <text:p>587,360</text:p>
          </table:table-cell>
          <table:table-cell office:value-type="float" office:value="1492080" table:style-name="ce20">
            <text:p>1,492,080</text:p>
          </table:table-cell>
          <table:table-cell office:value-type="float" office:value="586000" table:style-name="ce26">
            <text:p>586,000</text:p>
          </table:table-cell>
          <table:table-cell office:value-type="float" office:value="1489760" table:style-name="ce20">
            <text:p>1,489,760</text:p>
          </table:table-cell>
          <table:table-cell table:number-columns-spanned="2" table:number-rows-spanned="1" table:style-name="ce56"/>
          <table:covered-table-cell/>
          <table:table-cell table:number-columns-repeated="16377"/>
        </table:table-row>
        <table:table-row table:style-name="ro6">
          <table:table-cell office:value-type="string" table:style-name="ce5">
            <text:p>登記罰鍰</text:p>
          </table:table-cell>
          <table:table-cell office:value-type="float" office:value="523233" table:style-name="ce12">
            <text:p>523,233</text:p>
          </table:table-cell>
          <table:table-cell office:value-type="float" office:value="786094" table:style-name="ce20">
            <text:p>786,094</text:p>
          </table:table-cell>
          <table:table-cell office:value-type="float" office:value="523233" table:style-name="ce26">
            <text:p>523,233</text:p>
          </table:table-cell>
          <table:table-cell office:value-type="float" office:value="786094" table:style-name="ce20">
            <text:p>786,094</text:p>
          </table:table-cell>
          <table:table-cell office:value-type="string" table:number-columns-spanned="2" table:number-rows-spanned="1" table:style-name="ce58">
            <text:p>含以前年度歲入保留款150,750元。不含平權81條之2罰鍰12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56199" table:style-name="ce12">
            <text:p>756,199</text:p>
          </table:table-cell>
          <table:table-cell office:value-type="float" office:value="1912920" table:style-name="ce20">
            <text:p>1,912,920</text:p>
          </table:table-cell>
          <table:table-cell office:value-type="float" office:value="756179" table:style-name="ce26">
            <text:p>756,179</text:p>
          </table:table-cell>
          <table:table-cell office:value-type="float" office:value="1912850" table:style-name="ce20">
            <text:p>1,912,85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156712" table:style-name="ce12">
            <text:p>1,156,712</text:p>
          </table:table-cell>
          <table:table-cell office:value-type="float" office:value="2561516" table:style-name="ce20">
            <text:p>2,561,516</text:p>
          </table:table-cell>
          <table:table-cell office:value-type="float" office:value="1134392" table:style-name="ce26">
            <text:p>1,134,392</text:p>
          </table:table-cell>
          <table:table-cell office:value-type="float" office:value="2506396" table:style-name="ce20">
            <text:p>2,506,39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3316" table:style-name="ce15">
            <text:p>3,316</text:p>
          </table:table-cell>
          <table:table-cell office:value-type="float" office:value="13612" table:style-name="ce23">
            <text:p>13,612</text:p>
          </table:table-cell>
          <table:table-cell office:value-type="float" office:value="3316" table:style-name="ce29">
            <text:p>3,316</text:p>
          </table:table-cell>
          <table:table-cell office:value-type="float" office:value="13612" table:style-name="ce23">
            <text:p>13,612</text:p>
          </table:table-cell>
          <table:table-cell table:number-columns-spanned="2" table:number-rows-spanned="1" table:style-name="ce80"/>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2999194" table:number-columns-spanned="1" table:number-rows-spanned="2" table:style-name="ce82">
            <text:p>2,999,194</text:p>
          </table:table-cell>
          <table:table-cell office:value-type="float" office:value="8026687" table:number-columns-spanned="1" table:number-rows-spanned="2" table:style-name="ce83">
            <text:p>8,026,68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0" table:number-columns-spanned="1" table:number-rows-spanned="2" table:style-name="ce79">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7" table:number-rows-spanned="1" table:style-name="ce7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7">
          <table:table-cell table:number-columns-repeated="6" table:style-name="ce38"/>
          <table:table-cell office:value-type="string" table:style-name="ce37">
            <text:p>中華民國110年 4月 1日 15:49:13 印製</text:p>
          </table:table-cell>
          <table:table-cell table:number-columns-repeated="16377"/>
        </table:table-row>
        <table:table-row table:number-rows-repeated="1048549" table:style-name="ro8">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29:35Z</meta:creation-date>
    <dc:date>2021-04-08T11:29:35Z</dc:date>
  </office:meta>
</office:document-meta>
</file>