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10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6月 2日 11:56:5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5">
            <text:p>臺中市中興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5">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8930320" table:style-name="ce11">
            <text:p>28,930,320</text:p>
          </table:table-cell>
          <table:table-cell office:value-type="float" office:value="138083789" table:style-name="ce19">
            <text:p>138,083,789</text:p>
          </table:table-cell>
          <table:table-cell office:value-type="float" office:value="28848133" table:style-name="ce25">
            <text:p>28,848,133</text:p>
          </table:table-cell>
          <table:table-cell office:value-type="float" office:value="137889031" table:style-name="ce19">
            <text:p>137,889,031</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89958" table:style-name="ce12">
            <text:p>189,958</text:p>
          </table:table-cell>
          <table:table-cell office:value-type="float" office:value="5880530" table:style-name="ce20">
            <text:p>5,880,530</text:p>
          </table:table-cell>
          <table:table-cell office:value-type="float" office:value="189958" table:style-name="ce26">
            <text:p>189,958</text:p>
          </table:table-cell>
          <table:table-cell office:value-type="float" office:value="5880530" table:style-name="ce20">
            <text:p>5,880,53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26597472" table:style-name="ce12">
            <text:p>26,597,472</text:p>
          </table:table-cell>
          <table:table-cell office:value-type="float" office:value="121019580" table:style-name="ce20">
            <text:p>121,019,580</text:p>
          </table:table-cell>
          <table:table-cell office:value-type="float" office:value="26570360" table:style-name="ce26">
            <text:p>26,570,360</text:p>
          </table:table-cell>
          <table:table-cell office:value-type="float" office:value="120974567" table:style-name="ce20">
            <text:p>120,974,567</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538480" table:style-name="ce12">
            <text:p>538,480</text:p>
          </table:table-cell>
          <table:table-cell office:value-type="float" office:value="2586880" table:style-name="ce20">
            <text:p>2,586,880</text:p>
          </table:table-cell>
          <table:table-cell office:value-type="float" office:value="534880" table:style-name="ce26">
            <text:p>534,880</text:p>
          </table:table-cell>
          <table:table-cell office:value-type="float" office:value="2580000" table:style-name="ce20">
            <text:p>2,580,000</text:p>
          </table:table-cell>
          <table:table-cell table:number-columns-spanned="2" table:number-rows-spanned="1" table:style-name="ce60"/>
          <table:covered-table-cell/>
          <table:table-cell table:number-columns-repeated="16377"/>
        </table:table-row>
        <table:table-row table:style-name="ro6">
          <table:table-cell office:value-type="string" table:style-name="ce5">
            <text:p>登記罰鍰</text:p>
          </table:table-cell>
          <table:table-cell office:value-type="float" office:value="128838" table:style-name="ce12">
            <text:p>128,838</text:p>
          </table:table-cell>
          <table:table-cell office:value-type="float" office:value="1039120" table:style-name="ce20">
            <text:p>1,039,120</text:p>
          </table:table-cell>
          <table:table-cell office:value-type="float" office:value="128838" table:style-name="ce26">
            <text:p>128,838</text:p>
          </table:table-cell>
          <table:table-cell office:value-type="float" office:value="1039120" table:style-name="ce20">
            <text:p>1,039,120</text:p>
          </table:table-cell>
          <table:table-cell office:value-type="string" table:number-columns-spanned="2" table:number-rows-spanned="1" table:style-name="ce63">
            <text:p>含以前年度歲入保留款150,750元。不含平權81條之2罰鍰15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57670" table:style-name="ce12">
            <text:p>657,670</text:p>
          </table:table-cell>
          <table:table-cell office:value-type="float" office:value="3334762" table:style-name="ce20">
            <text:p>3,334,762</text:p>
          </table:table-cell>
          <table:table-cell office:value-type="float" office:value="656395" table:style-name="ce26">
            <text:p>656,395</text:p>
          </table:table-cell>
          <table:table-cell office:value-type="float" office:value="3333317" table:style-name="ce20">
            <text:p>3,333,317</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816400" table:style-name="ce12">
            <text:p>816,400</text:p>
          </table:table-cell>
          <table:table-cell office:value-type="float" office:value="4202916" table:style-name="ce20">
            <text:p>4,202,916</text:p>
          </table:table-cell>
          <table:table-cell office:value-type="float" office:value="766200" table:style-name="ce26">
            <text:p>766,200</text:p>
          </table:table-cell>
          <table:table-cell office:value-type="float" office:value="4061496" table:style-name="ce20">
            <text:p>4,061,496</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1502" table:style-name="ce15">
            <text:p>1,502</text:p>
          </table:table-cell>
          <table:table-cell office:value-type="float" office:value="20001" table:style-name="ce23">
            <text:p>20,001</text:p>
          </table:table-cell>
          <table:table-cell office:value-type="float" office:value="1502" table:style-name="ce29">
            <text:p>1,502</text:p>
          </table:table-cell>
          <table:table-cell office:value-type="float" office:value="20001" table:style-name="ce23">
            <text:p>20,001</text:p>
          </table:table-cell>
          <table:table-cell table:number-columns-spanned="2" table:number-rows-spanned="1" table:style-name="ce81"/>
          <table:covered-table-cell/>
          <table:table-cell table:number-columns-repeated="16377"/>
        </table:table-row>
        <table:table-row table:style-name="ro4">
          <table:table-cell office:value-type="string" table:number-columns-spanned="1" table:number-rows-spanned="2" table:style-name="ce82">
            <text:p>提存登記儲金</text:p>
          </table:table-cell>
          <table:table-cell office:value-type="float" office:value="2678743" table:number-columns-spanned="1" table:number-rows-spanned="2" table:style-name="ce83">
            <text:p>2,678,743</text:p>
          </table:table-cell>
          <table:table-cell office:value-type="float" office:value="12690011" table:number-columns-spanned="1" table:number-rows-spanned="2" table:style-name="ce84">
            <text:p>12,690,01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7">
          <table:table-cell table:number-columns-repeated="6" table:style-name="ce38"/>
          <table:table-cell office:value-type="string" table:style-name="ce37">
            <text:p>中華民國110年 6月 2日 11:56:51 印製</text:p>
          </table:table-cell>
          <table:table-cell table:number-columns-repeated="16377"/>
        </table:table-row>
        <table:table-row table:number-rows-repeated="1048549" table:style-name="ro8">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08T10:39:01Z</meta:creation-date>
    <dc:date>2021-06-08T10:39:01Z</dc:date>
  </office:meta>
</office:document-meta>
</file>