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8月 4日 11:16:1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5488645" table:style-name="ce11">
            <text:p>35,488,645</text:p>
          </table:table-cell>
          <table:table-cell office:value-type="float" office:value="208058332" table:style-name="ce19">
            <text:p>208,058,332</text:p>
          </table:table-cell>
          <table:table-cell office:value-type="float" office:value="35402363" table:style-name="ce25">
            <text:p>35,402,363</text:p>
          </table:table-cell>
          <table:table-cell office:value-type="float" office:value="207717222" table:style-name="ce19">
            <text:p>207,717,222</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08881" table:style-name="ce12">
            <text:p>908,881</text:p>
          </table:table-cell>
          <table:table-cell office:value-type="float" office:value="7273034" table:style-name="ce20">
            <text:p>7,273,034</text:p>
          </table:table-cell>
          <table:table-cell office:value-type="float" office:value="904973" table:style-name="ce26">
            <text:p>904,973</text:p>
          </table:table-cell>
          <table:table-cell office:value-type="float" office:value="7268837" table:style-name="ce20">
            <text:p>7,268,837</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32809161" table:style-name="ce12">
            <text:p>32,809,161</text:p>
          </table:table-cell>
          <table:table-cell office:value-type="float" office:value="185797399" table:style-name="ce20">
            <text:p>185,797,399</text:p>
          </table:table-cell>
          <table:table-cell office:value-type="float" office:value="32779382" table:style-name="ce26">
            <text:p>32,779,382</text:p>
          </table:table-cell>
          <table:table-cell office:value-type="float" office:value="185691756" table:style-name="ce20">
            <text:p>185,691,756</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426750" table:style-name="ce12">
            <text:p>426,750</text:p>
          </table:table-cell>
          <table:table-cell office:value-type="float" office:value="3577170" table:style-name="ce20">
            <text:p>3,577,170</text:p>
          </table:table-cell>
          <table:table-cell office:value-type="float" office:value="422830" table:style-name="ce26">
            <text:p>422,830</text:p>
          </table:table-cell>
          <table:table-cell office:value-type="float" office:value="3565090" table:style-name="ce20">
            <text:p>3,565,09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63681" table:style-name="ce12">
            <text:p>63,681</text:p>
          </table:table-cell>
          <table:table-cell office:value-type="float" office:value="1392507" table:style-name="ce20">
            <text:p>1,392,507</text:p>
          </table:table-cell>
          <table:table-cell office:value-type="float" office:value="63681" table:style-name="ce26">
            <text:p>63,681</text:p>
          </table:table-cell>
          <table:table-cell office:value-type="float" office:value="1392507" table:style-name="ce20">
            <text:p>1,392,507</text:p>
          </table:table-cell>
          <table:table-cell office:value-type="string" table:number-columns-spanned="2" table:number-rows-spanned="1" table:style-name="ce65">
            <text:p>含以前年度歲入保留款150,750元。不含平權81條之2罰鍰21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36760" table:style-name="ce12">
            <text:p>636,760</text:p>
          </table:table-cell>
          <table:table-cell office:value-type="float" office:value="4564628" table:style-name="ce20">
            <text:p>4,564,628</text:p>
          </table:table-cell>
          <table:table-cell office:value-type="float" office:value="636385" table:style-name="ce26">
            <text:p>636,385</text:p>
          </table:table-cell>
          <table:table-cell office:value-type="float" office:value="4562758" table:style-name="ce20">
            <text:p>4,562,75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640400" table:style-name="ce12">
            <text:p>640,400</text:p>
          </table:table-cell>
          <table:table-cell office:value-type="float" office:value="5426516" table:style-name="ce20">
            <text:p>5,426,516</text:p>
          </table:table-cell>
          <table:table-cell office:value-type="float" office:value="592100" table:style-name="ce26">
            <text:p>592,100</text:p>
          </table:table-cell>
          <table:table-cell office:value-type="float" office:value="5209196" table:style-name="ce20">
            <text:p>5,209,196</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3012" table:style-name="ce15">
            <text:p>3,012</text:p>
          </table:table-cell>
          <table:table-cell office:value-type="float" office:value="27078" table:style-name="ce23">
            <text:p>27,078</text:p>
          </table:table-cell>
          <table:table-cell office:value-type="float" office:value="3012" table:style-name="ce29">
            <text:p>3,012</text:p>
          </table:table-cell>
          <table:table-cell office:value-type="float" office:value="27078" table:style-name="ce23">
            <text:p>27,078</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3371804" table:number-columns-spanned="1" table:number-rows-spanned="2" table:style-name="ce81">
            <text:p>3,371,804</text:p>
          </table:table-cell>
          <table:table-cell office:value-type="float" office:value="19307043" table:number-columns-spanned="1" table:number-rows-spanned="2" table:style-name="ce82">
            <text:p>19,307,04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0" table:number-columns-spanned="1" table:number-rows-spanned="2" table:style-name="ce79">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7" table:number-rows-spanned="1" table:style-name="ce7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8月 4日 11:16:12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8:22:39Z</meta:creation-date>
    <dc:date>2021-08-10T08:22:39Z</dc:date>
  </office:meta>
</office:document-meta>
</file>