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7"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中興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興地政事務所徵解地政規費</text:p>
          </table:table-cell>
          <table:table-cell office:value-type="string" table:style-name="ce1">
            <text:p>中華民國110年 8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9月 1日 15:43:45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興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中興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8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27724108" table:style-name="ce11">
            <text:p>27,724,108</text:p>
          </table:table-cell>
          <table:table-cell office:value-type="float" office:value="235782440" table:style-name="ce19">
            <text:p>235,782,440</text:p>
          </table:table-cell>
          <table:table-cell office:value-type="float" office:value="27645217" table:style-name="ce25">
            <text:p>27,645,217</text:p>
          </table:table-cell>
          <table:table-cell office:value-type="float" office:value="235362439" table:style-name="ce19">
            <text:p>235,362,439</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2111376" table:style-name="ce12">
            <text:p>2,111,376</text:p>
          </table:table-cell>
          <table:table-cell office:value-type="float" office:value="9384410" table:style-name="ce20">
            <text:p>9,384,410</text:p>
          </table:table-cell>
          <table:table-cell office:value-type="float" office:value="2111066" table:style-name="ce26">
            <text:p>2,111,066</text:p>
          </table:table-cell>
          <table:table-cell office:value-type="float" office:value="9379903" table:style-name="ce20">
            <text:p>9,379,90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23517484" table:style-name="ce12">
            <text:p>23,517,484</text:p>
          </table:table-cell>
          <table:table-cell office:value-type="float" office:value="209314883" table:style-name="ce20">
            <text:p>209,314,883</text:p>
          </table:table-cell>
          <table:table-cell office:value-type="float" office:value="23459538" table:style-name="ce26">
            <text:p>23,459,538</text:p>
          </table:table-cell>
          <table:table-cell office:value-type="float" office:value="209151294" table:style-name="ce20">
            <text:p>209,151,29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488400" table:style-name="ce12">
            <text:p>488,400</text:p>
          </table:table-cell>
          <table:table-cell office:value-type="float" office:value="4065570" table:style-name="ce20">
            <text:p>4,065,570</text:p>
          </table:table-cell>
          <table:table-cell office:value-type="float" office:value="487760" table:style-name="ce26">
            <text:p>487,760</text:p>
          </table:table-cell>
          <table:table-cell office:value-type="float" office:value="4052850" table:style-name="ce20">
            <text:p>4,052,85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92859" table:style-name="ce12">
            <text:p>92,859</text:p>
          </table:table-cell>
          <table:table-cell office:value-type="float" office:value="1485366" table:style-name="ce20">
            <text:p>1,485,366</text:p>
          </table:table-cell>
          <table:table-cell office:value-type="float" office:value="92859" table:style-name="ce26">
            <text:p>92,859</text:p>
          </table:table-cell>
          <table:table-cell office:value-type="float" office:value="1485366" table:style-name="ce20">
            <text:p>1,485,366</text:p>
          </table:table-cell>
          <table:table-cell office:value-type="string" table:number-columns-spanned="2" table:number-rows-spanned="1" table:style-name="ce58">
            <text:p>含以前年度歲入保留款150,750元。不含平權81條之2罰鍰21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632275" table:style-name="ce12">
            <text:p>632,275</text:p>
          </table:table-cell>
          <table:table-cell office:value-type="float" office:value="5196903" table:style-name="ce20">
            <text:p>5,196,903</text:p>
          </table:table-cell>
          <table:table-cell office:value-type="float" office:value="632180" table:style-name="ce26">
            <text:p>632,180</text:p>
          </table:table-cell>
          <table:table-cell office:value-type="float" office:value="5194938" table:style-name="ce20">
            <text:p>5,194,938</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877700" table:style-name="ce12">
            <text:p>877,700</text:p>
          </table:table-cell>
          <table:table-cell office:value-type="float" office:value="6304216" table:style-name="ce20">
            <text:p>6,304,216</text:p>
          </table:table-cell>
          <table:table-cell office:value-type="float" office:value="857800" table:style-name="ce26">
            <text:p>857,800</text:p>
          </table:table-cell>
          <table:table-cell office:value-type="float" office:value="6066996" table:style-name="ce20">
            <text:p>6,066,99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7">
            <text:p>其 <text:s text:c="12"/>他</text:p>
          </table:table-cell>
          <table:table-cell office:value-type="float" office:value="4014" table:style-name="ce15">
            <text:p>4,014</text:p>
          </table:table-cell>
          <table:table-cell office:value-type="float" office:value="31092" table:style-name="ce23">
            <text:p>31,092</text:p>
          </table:table-cell>
          <table:table-cell office:value-type="float" office:value="4014" table:style-name="ce29">
            <text:p>4,014</text:p>
          </table:table-cell>
          <table:table-cell office:value-type="float" office:value="31092" table:style-name="ce23">
            <text:p>31,092</text:p>
          </table:table-cell>
          <table:table-cell table:number-columns-spanned="2" table:number-rows-spanned="1" table:style-name="ce80"/>
          <table:covered-table-cell/>
          <table:table-cell table:number-columns-repeated="16377"/>
        </table:table-row>
        <table:table-row table:style-name="ro4">
          <table:table-cell office:value-type="string" table:number-columns-spanned="1" table:number-rows-spanned="2" table:style-name="ce81">
            <text:p>提存登記儲金</text:p>
          </table:table-cell>
          <table:table-cell office:value-type="float" office:value="2562886" table:number-columns-spanned="1" table:number-rows-spanned="2" table:style-name="ce82">
            <text:p>2,562,886</text:p>
          </table:table-cell>
          <table:table-cell office:value-type="float" office:value="21869929" table:number-columns-spanned="1" table:number-rows-spanned="2" table:style-name="ce83">
            <text:p>21,869,929</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60"/>
          <table:covered-table-cell table:number-columns-repeated="2"/>
          <table:table-cell table:number-columns-repeated="16377"/>
        </table:table-row>
        <table:table-row table:style-name="ro4">
          <table:table-cell office:value-type="string" table:number-columns-spanned="1" table:number-rows-spanned="2" table:style-name="ce77">
            <text:p>提用登記儲金</text:p>
          </table:table-cell>
          <table:table-cell office:value-type="float" office:value="0" table:number-columns-spanned="1" table:number-rows-spanned="2" table:style-name="ce78">
            <text:p><text:s text:c="9"/>－</text:p>
          </table:table-cell>
          <table:table-cell office:value-type="float" office:value="0" table:number-columns-spanned="1" table:number-rows-spanned="2" table:style-name="ce79">
            <text:p><text:s text:c="13"/>－</text:p>
          </table:table-cell>
          <table:table-cell office:value-type="string" table:style-name="ce31">
            <text:p>提存登記儲金－備註</text:p>
          </table:table-cell>
          <table:table-cell table:number-columns-spanned="3" table:number-rows-spanned="1" table:style-name="ce60"/>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4"/>
          <table:covered-table-cell table:number-columns-repeated="2"/>
          <table:table-cell table:number-columns-repeated="16377"/>
        </table:table-row>
        <table:table-row table:style-name="ro4">
          <table:table-cell office:value-type="string" table:number-columns-spanned="7" table:number-rows-spanned="1" table:style-name="ce76">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7">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7">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 9月 1日 15:43:45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08T01:56:09Z</meta:creation-date>
    <dc:date>2021-09-08T01:56:09Z</dc:date>
  </office:meta>
</office:document-meta>
</file>