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中興地政事務所外國人地權登記管理</text:p>
          </table:table-cell>
          <table:table-cell office:value-type="string" table:style-name="ce22">
            <text:p>中華民國110年 1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2月 1日 08:43:14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中興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3">
            <text:p>臺中市中興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10年1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3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54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2405.86" table:style-name="ce24">
            <text:p>2,405.86</text:p>
          </table:table-cell>
          <table:table-cell office:value-type="float" office:value="13" table:style-name="ce16">
            <text:p>13</text:p>
          </table:table-cell>
          <table:table-cell office:value-type="float" office:value="702.96" table:style-name="ce30">
            <text:p>702.96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69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2286.7600000000002" table:style-name="ce25">
            <text:p>2,286.76</text:p>
          </table:table-cell>
          <table:table-cell office:value-type="float" office:value="6" table:style-name="ce17">
            <text:p>6</text:p>
          </table:table-cell>
          <table:table-cell office:value-type="float" office:value="305.47000000000003" table:style-name="ce31">
            <text:p>305.47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96.07" table:style-name="ce25">
            <text:p>96.07</text:p>
          </table:table-cell>
          <table:table-cell office:value-type="float" office:value="5" table:style-name="ce17">
            <text:p>5</text:p>
          </table:table-cell>
          <table:table-cell office:value-type="float" office:value="284.61" table:style-name="ce31">
            <text:p>284.61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96.07" table:style-name="ce25">
            <text:p>96.07</text:p>
          </table:table-cell>
          <table:table-cell office:value-type="float" office:value="5" table:style-name="ce17">
            <text:p>5</text:p>
          </table:table-cell>
          <table:table-cell office:value-type="float" office:value="284.61" table:style-name="ce31">
            <text:p>284.61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190.69" table:style-name="ce25">
            <text:p>2,190.69</text:p>
          </table:table-cell>
          <table:table-cell office:value-type="float" office:value="1" table:style-name="ce17">
            <text:p>1</text:p>
          </table:table-cell>
          <table:table-cell office:value-type="float" office:value="20.86" table:style-name="ce31">
            <text:p>20.86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190.69" table:style-name="ce25">
            <text:p>2,190.69</text:p>
          </table:table-cell>
          <table:table-cell office:value-type="float" office:value="1" table:style-name="ce17">
            <text:p>1</text:p>
          </table:table-cell>
          <table:table-cell office:value-type="float" office:value="20.86" table:style-name="ce31">
            <text:p>20.86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9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19.1" table:style-name="ce25">
            <text:p>119.10</text:p>
          </table:table-cell>
          <table:table-cell office:value-type="float" office:value="7" table:style-name="ce17">
            <text:p>7</text:p>
          </table:table-cell>
          <table:table-cell office:value-type="float" office:value="397.49" table:style-name="ce31">
            <text:p>397.49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3.55" table:style-name="ce25">
            <text:p>63.55</text:p>
          </table:table-cell>
          <table:table-cell office:value-type="float" office:value="4" table:style-name="ce17">
            <text:p>4</text:p>
          </table:table-cell>
          <table:table-cell office:value-type="float" office:value="206.97" table:style-name="ce31">
            <text:p>206.97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5.55" table:style-name="ce25">
            <text:p>55.55</text:p>
          </table:table-cell>
          <table:table-cell office:value-type="float" office:value="3" table:style-name="ce17">
            <text:p>3</text:p>
          </table:table-cell>
          <table:table-cell office:value-type="float" office:value="190.52" table:style-name="ce31">
            <text:p>190.52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5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6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56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8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10年 2月 1日 08:43:14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9T02:09:47Z</meta:creation-date>
    <dc:date>2021-02-09T02:09:47Z</dc:date>
  </office:meta>
</office:document-meta>
</file>