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興地政事務所外國人地權登記管理</text:p>
          </table:table-cell>
          <table:table-cell office:value-type="string" table:style-name="ce22">
            <text:p>中華民國110年 7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8月 2日 09:32:13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興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3">
            <text:p>臺中市中興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10年7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411.97" table:style-name="ce24">
            <text:p>411.97</text:p>
          </table:table-cell>
          <table:table-cell office:value-type="float" office:value="10" table:style-name="ce16">
            <text:p>10</text:p>
          </table:table-cell>
          <table:table-cell office:value-type="float" office:value="1960.86" table:style-name="ce30">
            <text:p>1,960.86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69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212.88" table:style-name="ce25">
            <text:p>212.88</text:p>
          </table:table-cell>
          <table:table-cell office:value-type="float" office:value="5" table:style-name="ce17">
            <text:p>5</text:p>
          </table:table-cell>
          <table:table-cell office:value-type="float" office:value="624.78" table:style-name="ce31">
            <text:p>624.78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64.56" table:style-name="ce25">
            <text:p>164.56</text:p>
          </table:table-cell>
          <table:table-cell office:value-type="float" office:value="3" table:style-name="ce17">
            <text:p>3</text:p>
          </table:table-cell>
          <table:table-cell office:value-type="float" office:value="428.03" table:style-name="ce31">
            <text:p>428.03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64.56" table:style-name="ce25">
            <text:p>164.56</text:p>
          </table:table-cell>
          <table:table-cell office:value-type="float" office:value="3" table:style-name="ce17">
            <text:p>3</text:p>
          </table:table-cell>
          <table:table-cell office:value-type="float" office:value="428.03" table:style-name="ce31">
            <text:p>428.03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8.32" table:style-name="ce25">
            <text:p>48.32</text:p>
          </table:table-cell>
          <table:table-cell office:value-type="float" office:value="2" table:style-name="ce17">
            <text:p>2</text:p>
          </table:table-cell>
          <table:table-cell office:value-type="float" office:value="196.75" table:style-name="ce31">
            <text:p>196.75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8.32" table:style-name="ce25">
            <text:p>48.32</text:p>
          </table:table-cell>
          <table:table-cell office:value-type="float" office:value="2" table:style-name="ce17">
            <text:p>2</text:p>
          </table:table-cell>
          <table:table-cell office:value-type="float" office:value="196.75" table:style-name="ce31">
            <text:p>196.75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9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99.09" table:style-name="ce25">
            <text:p>199.09</text:p>
          </table:table-cell>
          <table:table-cell office:value-type="float" office:value="5" table:style-name="ce17">
            <text:p>5</text:p>
          </table:table-cell>
          <table:table-cell office:value-type="float" office:value="1336.08" table:style-name="ce31">
            <text:p>1,336.08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6.56" table:style-name="ce25">
            <text:p>36.56</text:p>
          </table:table-cell>
          <table:table-cell office:value-type="float" office:value="2" table:style-name="ce17">
            <text:p>2</text:p>
          </table:table-cell>
          <table:table-cell office:value-type="float" office:value="94.82" table:style-name="ce31">
            <text:p>94.82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62.53" table:style-name="ce25">
            <text:p>162.53</text:p>
          </table:table-cell>
          <table:table-cell office:value-type="float" office:value="3" table:style-name="ce17">
            <text:p>3</text:p>
          </table:table-cell>
          <table:table-cell office:value-type="float" office:value="1241.26" table:style-name="ce31">
            <text:p>1,241.26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5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10年 8月 2日 09:32:13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9:20:07Z</meta:creation-date>
    <dc:date>2021-08-06T09:20:07Z</dc:date>
  </office:meta>
</office:document-meta>
</file>