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中興地政事務所外國人地權登記管理</text:p>
          </table:table-cell>
          <table:table-cell office:value-type="string" table:style-name="ce22">
            <text:p>中華民國110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9月 1日 09:10:09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中興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中興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8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416.2" table:style-name="ce24">
            <text:p>4,416.20</text:p>
          </table:table-cell>
          <table:table-cell office:value-type="float" office:value="4" table:style-name="ce16">
            <text:p>4</text:p>
          </table:table-cell>
          <table:table-cell office:value-type="float" office:value="4402.4399999999996" table:style-name="ce30">
            <text:p>4,402.44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552.3000000000002" table:style-name="ce25">
            <text:p>2,552.30</text:p>
          </table:table-cell>
          <table:table-cell office:value-type="float" office:value="3" table:style-name="ce17">
            <text:p>3</text:p>
          </table:table-cell>
          <table:table-cell office:value-type="float" office:value="2305.64" table:style-name="ce31">
            <text:p>2,305.6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63.9" table:style-name="ce25">
            <text:p>1,863.90</text:p>
          </table:table-cell>
          <table:table-cell office:value-type="float" office:value="1" table:style-name="ce17">
            <text:p>1</text:p>
          </table:table-cell>
          <table:table-cell office:value-type="float" office:value="2096.8000000000002" table:style-name="ce31">
            <text:p>2,096.8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63.9" table:style-name="ce25">
            <text:p>1,863.90</text:p>
          </table:table-cell>
          <table:table-cell office:value-type="float" office:value="1" table:style-name="ce17">
            <text:p>1</text:p>
          </table:table-cell>
          <table:table-cell office:value-type="float" office:value="2096.8000000000002" table:style-name="ce31">
            <text:p>2,096.80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88.4" table:style-name="ce25">
            <text:p>688.40</text:p>
          </table:table-cell>
          <table:table-cell office:value-type="float" office:value="2" table:style-name="ce17">
            <text:p>2</text:p>
          </table:table-cell>
          <table:table-cell office:value-type="float" office:value="208.84" table:style-name="ce31">
            <text:p>208.8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88.4" table:style-name="ce25">
            <text:p>688.40</text:p>
          </table:table-cell>
          <table:table-cell office:value-type="float" office:value="2" table:style-name="ce17">
            <text:p>2</text:p>
          </table:table-cell>
          <table:table-cell office:value-type="float" office:value="208.84" table:style-name="ce31">
            <text:p>208.8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63.9" table:style-name="ce25">
            <text:p>1,863.90</text:p>
          </table:table-cell>
          <table:table-cell office:value-type="float" office:value="1" table:style-name="ce17">
            <text:p>1</text:p>
          </table:table-cell>
          <table:table-cell office:value-type="float" office:value="2096.8000000000002" table:style-name="ce31">
            <text:p>2,096.80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863.9" table:style-name="ce25">
            <text:p>1,863.90</text:p>
          </table:table-cell>
          <table:table-cell office:value-type="float" office:value="1" table:style-name="ce17">
            <text:p>1</text:p>
          </table:table-cell>
          <table:table-cell office:value-type="float" office:value="2096.8000000000002" table:style-name="ce31">
            <text:p>2,096.80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9月 1日 09:10:09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03T01:34:56Z</meta:creation-date>
    <dc:date>2021-09-03T01:34:56Z</dc:date>
  </office:meta>
</office:document-meta>
</file>